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etten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Pettenstraat 16 1024CR AmsterdamPettenstraat 16</text:p>
            <text:p text:style-name="common-al">Looptijd :19-07-2024 t/m 25-07-2024</text:p>
            <text:p text:style-name="common-al">Verzonden naar aanvrager op: 04-06-2024</text:p>
            <text:p text:style-name="common-al">Kenmerk gemeente: Z/24/23339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3398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7303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30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30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3987</meta:user-defined>
    <meta:user-defined meta:name="DCTERMS.abstract">Object, Pettenstraat 16 1024CR, 20240719, Pettenstraat 16</meta:user-defined>
    <dc:language>nl</dc:language>
    <meta:user-defined meta:name="OVERHEIDop.locatietype/OVERHEIDop.gebiedsmarkering">Punt</meta:user-defined>
    <meta:user-defined meta:name="DC.title">Besluit apv vergunning Verleend - Pettenstraat 16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303</meta:user-defined>
    <meta:user-defined meta:name="OVERHEIDop.GmbID/DC.identifier">gmb-2024-247303</meta:user-defined>
    <meta:user-defined meta:name="OVERHEIDop.versieInformatie"/>
  </office:meta>
</office:document-meta>
</file>