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 extra palletstelling op de locatie Burg van Zuurenstraat 600 te Dordrecht     zaaknummer Z-23-4348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Plaatse extra palletstelling op de locatie Burg van Zuurenstraat 60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2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73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3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3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Plaatse extra palletstelling op de locatie Burg van Zuurenstraat 600 te Dordrecht     zaaknummer Z-23-434803</meta:user-defined>
    <meta:user-defined meta:name="DCTERMS.W3CDTF/DCTERMS.available">2024-01-15</meta:user-defined>
    <meta:user-defined meta:name="DCTERMS.W3CDTF/OVERHEIDop.jaargang">2024</meta:user-defined>
    <meta:user-defined meta:name="OVERHEIDop.publicationIssue">24730</meta:user-defined>
    <meta:user-defined meta:name="OVERHEIDop.GmbID/DC.identifier">gmb-2024-24730</meta:user-defined>
    <meta:user-defined meta:name="OVERHEIDop.versieInformatie"/>
  </office:meta>
</office:document-meta>
</file>