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aan 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ieuwe Laan 4 h 1068BZ AmsterdamNieuwe Laan 4H</text:p>
            <text:p text:style-name="common-al">Looptijd :04-06-2024 t/m 05-06-2024</text:p>
            <text:p text:style-name="common-al">Verzonden naar aanvrager op: 04-06-2024</text:p>
            <text:p text:style-name="common-al">Kenmerk gemeente: Z/24/2332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2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9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2472</meta:user-defined>
    <meta:user-defined meta:name="DCTERMS.abstract">Object, Nieuwe Laan 4 h 1068BZ, 20240604, Nieuwe Laan 4H</meta:user-defined>
    <dc:language>nl</dc:language>
    <meta:user-defined meta:name="OVERHEIDop.locatietype/OVERHEIDop.gebiedsmarkering">Punt</meta:user-defined>
    <meta:user-defined meta:name="DC.title">Besluit apv vergunning Verleend - Nieuwe Laan 4H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97</meta:user-defined>
    <meta:user-defined meta:name="OVERHEIDop.GmbID/DC.identifier">gmb-2024-247297</meta:user-defined>
    <meta:user-defined meta:name="OVERHEIDop.versieInformatie"/>
  </office:meta>
</office:document-meta>
</file>