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singabor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asingaborg 3 1082SC AmsterdamAsingaborg 3</text:p>
            <text:p text:style-name="common-al">Looptijd :11-06-2024 t/m 11-06-2024</text:p>
            <text:p text:style-name="common-al">Verzonden naar aanvrager op: 04-06-2024</text:p>
            <text:p text:style-name="common-al">Kenmerk gemeente: Z/24/233567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4/233567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7291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291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291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35677</meta:user-defined>
    <meta:user-defined meta:name="DCTERMS.abstract">TVM parkeervak, asingaborg 3 1082SC, 20240611, Asingaborg 3</meta:user-defined>
    <dc:language>nl</dc:language>
    <meta:user-defined meta:name="OVERHEIDop.locatietype/OVERHEIDop.gebiedsmarkering">Punt</meta:user-defined>
    <meta:user-defined meta:name="DC.title">Besluit apv vergunning Verleend - Asingaborg 3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7291</meta:user-defined>
    <meta:user-defined meta:name="OVERHEIDop.GmbID/DC.identifier">gmb-2024-247291</meta:user-defined>
    <meta:user-defined meta:name="OVERHEIDop.versieInformatie"/>
  </office:meta>
</office:document-meta>
</file>