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 veranderen van een pand ten behoeve van de opvang van dak- en thuislozen, Hogeweg 297 en 29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297 en 297A te Venlo</text:span>
          </text:p>
            <text:p text:style-name="common-al">Voor intern veranderen van een pand ten behoeve van de opvang van dak- en thuislozen</text:p>
            <text:p text:style-name="common-al">Ontvangen op 4 juni 2024</text:p>
            <text:p text:style-name="common-al">Kenmerk Z2024-021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2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93</meta:user-defined>
    <meta:user-defined meta:name="DCTERMS.abstract">Betreft: Aanvraag op locatie Hogeweg 297 en 297A te Venlo</meta:user-defined>
    <dc:language>nl</dc:language>
    <meta:user-defined meta:name="OVERHEIDop.locatietype/OVERHEIDop.gebiedsmarkering">Vlak</meta:user-defined>
    <meta:user-defined meta:name="DC.title">Aanvraag vergunning voor intern veranderen van een pand ten behoeve van de opvang van dak- en thuislozen, Hogeweg 297 en 297A te Venlo</meta:user-defined>
    <meta:user-defined meta:name="DCTERMS.W3CDTF/DCTERMS.available">2024-06-07</meta:user-defined>
    <meta:user-defined meta:name="DCTERMS.W3CDTF/OVERHEIDop.jaargang">2024</meta:user-defined>
    <meta:user-defined meta:name="OVERHEIDop.publicationIssue">247278</meta:user-defined>
    <meta:user-defined meta:name="OVERHEIDop.GmbID/DC.identifier">gmb-2024-247278</meta:user-defined>
    <meta:user-defined meta:name="OVERHEIDop.versieInformatie"/>
  </office:meta>
</office:document-meta>
</file>