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afvalcontainer met bouwhekken, Jansbuitensingel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Afvalcontainer met bouwhekken</text:p>
            <text:p text:style-name="common-al">Locatie: Jansbuitensingel 13 </text:p>
            <text:p text:style-name="common-al">Datum: 31 mei 2024 tot en met 9 juli 2024</text:p>
            <text:p text:style-name="common-al">Dossiernummer: 4198495 (verlenging van 4113849)</text:p>
            <text:p text:style-name="common-al">Verzenddatum besluit: 4 jun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27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7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7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afvalcontainer met bouwhekken, Jansbuitensingel 13</meta:user-defined>
    <meta:user-defined meta:name="DCTERMS.W3CDTF/DCTERMS.available">2024-06-06</meta:user-defined>
    <meta:user-defined meta:name="DCTERMS.W3CDTF/OVERHEIDop.jaargang">2024</meta:user-defined>
    <meta:user-defined meta:name="OVERHEIDop.publicationIssue">247272</meta:user-defined>
    <meta:user-defined meta:name="OVERHEIDop.GmbID/DC.identifier">gmb-2024-247272</meta:user-defined>
    <meta:user-defined meta:name="OVERHEIDop.versieInformatie"/>
  </office:meta>
</office:document-meta>
</file>