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. voor het vervangen van de bovenbouw van de ligboxenstal - Bindervoetpolder 2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1 januari 2024 een besluit genomen op de aanvraag met zaaknummer 2023003998 voor het vervangen van de bovenbouw van de ligboxenstal op locatie Bindervoetpolder 2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2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2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98</meta:user-defined>
    <dc:language>nl</dc:language>
    <meta:user-defined meta:name="OVERHEIDop.locatietype/OVERHEIDop.gebiedsmarkering">Punt</meta:user-defined>
    <meta:user-defined meta:name="DC.title">Besluit op aanvraag: Omgevingsvergunning (regulier). voor het vervangen van de bovenbouw van de ligboxenstal - Bindervoetpolder 2 in Grijpskerk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725</meta:user-defined>
    <meta:user-defined meta:name="OVERHEIDop.GmbID/DC.identifier">gmb-2024-24725</meta:user-defined>
    <meta:user-defined meta:name="OVERHEIDop.versieInformatie"/>
  </office:meta>
</office:document-meta>
</file>