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schuur en verwijderen van asbest Boterbloem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oterbloemstraat 1   Wijchen</text:span>
          </text:p>
            <text:p text:style-name="common-al">Door het college van burgemeester en wethouders van Wijchen is de volgende melding op vermelde datum ontvangen:</text:p>
            <text:p text:style-name="common-al">
            <text:span text:style-name="nadrukvet"> Boterbloemstraat 1  , Wijchen, Dit is mijn eerste koophuis en ik ben nieuw in Wijchen. 
Er is een ambtenaar geweest van Wijchen die overal foto’s van gemaakt heeft. 
Die vertelde mij dat ik een vergunning voor het slooppuin moest aanvragen., 2024-05-30, Z/24/24691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2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schuur en verwijderen van asbest Boterbloemstraat 1, Wijchen</meta:user-defined>
    <meta:user-defined meta:name="DCTERMS.W3CDTF/DCTERMS.available">2024-06-06</meta:user-defined>
    <meta:user-defined meta:name="DCTERMS.W3CDTF/OVERHEIDop.jaargang">2024</meta:user-defined>
    <meta:user-defined meta:name="OVERHEIDop.publicationIssue">247247</meta:user-defined>
    <meta:user-defined meta:name="OVERHEIDop.GmbID/DC.identifier">gmb-2024-247247</meta:user-defined>
    <meta:user-defined meta:name="OVERHEIDop.versieInformatie"/>
  </office:meta>
</office:document-meta>
</file>