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van 10 januari t/m 29 januari 2024 tussen Maasveld 50 t/m 148, 5431E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van 10 januari t/m 29 januari 2024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tussen Maasveld 50 t/m 148, 5431EJ Cuijk</text:p>
              </text:list-item>
              <text:list-item text:style-override="id1-3-2-1-1-2-4">
                <text:number>•</text:number>
                <text:p text:style-name="al">Zaaknummer: Z2024-000001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2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1</meta:user-defined>
    <meta:user-defined meta:name="DCTERMS.abstract">Objectvergunning verleend voor het plaatsen van een bouwkraan van 10 januari t/m 29 januari 2024 tussen Maasveld 50 t/m 148, 5431EJ Cuijk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een bouwkraan van 10 januari t/m 29 januari 2024 tussen Maasveld 50 t/m 148, 5431EJ Cuijk</meta:user-defined>
    <meta:user-defined meta:name="OVERHEIDop.datumEindeReactietermijn">2024-02-21</meta:user-defined>
    <meta:user-defined meta:name="OVERHEIDop.terinzageleggingBG">https://jeleefomgeving.nl/inzien/826458385/02504ad7-b053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24</meta:user-defined>
    <meta:user-defined meta:name="OVERHEIDop.GmbID/DC.identifier">gmb-2024-24724</meta:user-defined>
    <meta:user-defined meta:name="OVERHEIDop.versieInformatie"/>
  </office:meta>
</office:document-meta>
</file>