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ijswijk – geslotenverklaring uitgezonderd vrachtverkeer De Terp – te Rijswijk.</text:p>
      <text:section text:name="regeling_id1-3-2" text:style-name="regeling">
        <text:section text:name="aanhef_id1-3-2-1" text:style-name="aanhef">
          <text:section text:name="context_id1-3-2-1-1" text:style-name="context">
            <text:p text:style-name="context.al">24.041256</text:p>
            <text:p text:style-name="context_bottom"/>
          </text:section>
          <text:p text:style-name="aanhef_wie">Bevoegdheidsgrondslag</text:p>
          <text:p text:style-name="aanhef_wie">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aanhef_wie">Grondslag voor het besluit</text:p>
          <text:p text:style-name="aanhef_wie">Op grond van artikel 15 lid 1 van de Wegenverkeerswet 1994 moet er een verkeersbesluit genomen worden voor het plaatsen of verwijderen van verkeerstekens en onderborden voor zover daardoor een gebod of verbod ontstaat of wordt gewijzigd.</text:p>
          <text:p text:style-name="aanhef_wie">En</text:p>
          <text:p text:style-name="aanhef_wie">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anhef_wie">Op basis van bovenstaande grondslagen en met inachtneming van:</text:p>
          <text:p text:style-name="aanhef_wie">• de Algemene wet bestuursrecht (AWB);</text:p>
          <text:p text:style-name="aanhef_wie">• de Wegenverkeerswet 1994 (WVW);</text:p>
          <text:p text:style-name="aanhef_wie">• het Besluit Administratieve Bepalingen inzake het Wegverkeer (BABW);</text:p>
          <text:p text:style-name="aanhef_wie">• het Reglement Verkeersregels en Verkeerstekens 1990 (RVV);</text:p>
          <text:p text:style-name="aanhef_wie">• het bordenboek (VNVF);</text:p>
          <text:p text:style-name="aanhef_wie">• uitvoeringsvoorschriften BABW inzake verkeerstekens;</text:p>
          <text:p text:style-name="aanhef_wie">• Bevoegdhedenoverzicht gemeente Rijswijk I en ll. </text:p>
          <text:p text:style-name="aanhef_wie">zijn wij bevoegd dit besluit te nemen.</text:p>
          <text:section text:name="considerans_id1-3-2-1-18" text:style-name="considerans">
            <text:p text:style-name="tussenkopcur">
            <text:span text:style-name="nadrukvet">Overwegende</text:span>
          </text:p>
            <text:p text:style-name="considerans.al">-  dat de gemeente de veiligheid op de weg wil verzekeren;</text:p>
            <text:p text:style-name="considerans.al">- dat de gemeente bestuurders en passagiers wil beschermen;</text:p>
            <text:p text:style-name="considerans.al">- dat de gemeente de vrijheid van het verkeer zo veel mogelijk wil waarborgen;  </text:p>
            <text:p text:style-name="considerans.al">-  dat De Terp gelegen is in de gemeente Rijswijk;</text:p>
            <text:p text:style-name="considerans.al">-  dat de ontwikkeling van De Terp een deeluitwerking is van de transformatie van Bogaard  Stadscentrum</text:p>
            <text:p text:style-name="considerans.al">-  dat er op deze locatie onder andere appartementen worden gerealiseerd met een uitvoeringsperiode van twee à drie jaar;</text:p>
            <text:p text:style-name="considerans.al">-  dat er voor dit project een groot aantal (zware) transporten zich richting De Terp zullen verplaatsen;</text:p>
            <text:p text:style-name="considerans.al">- dat deze transporten vanaf de A4 over de Prinses Beatrixlaan komen aanrijden en wegrijden  via de Generaal Spoorlaan en de Huis te Landelaan, conform het goedgekeurde BLVC-plan  [zie route bouwverkeer in bijlage 2];</text:p>
            <text:p text:style-name="considerans.al">- dat de weg gelegen aan de bouwlocatie De Terp is aangewezen als bouwterrein voor de  werkzaamheden [zie bijlage 1];</text:p>
            <text:p text:style-name="considerans.al">- dat de aanwezigheid van rijdende en/of geparkeerde voertuigen in combinatie met de geplande werkzaamheden ongewenst is;</text:p>
            <text:p text:style-name="considerans.al">- dat het dan ook noodzakelijk is om een geslotenverklaring in te stellen met uitzondering van bouwverkeer, om rijdende en/of geparkeerde voertuigen tegen te gaan;</text:p>
            <text:p text:style-name="considerans.al">- dat hiermee de route richting de parkeergarage De Terp P5 wordt geblokkeerd;</text:p>
            <text:p text:style-name="considerans.al">- dat het verkeer de Terp P5 kan bereiken via de weg tussen de parkeergarage en de Generaal Spoorlaan, door het volgen van de gele borden [zie verkeersplan in bijlage 1];</text:p>
            <text:p text:style-name="considerans.al">- dat de bocht vanaf de Generaal Spoorlaan richting De Terp P5 verruimd wordt om een veilige en comfortabele doorgang mogelijk te maken;</text:p>
            <text:p text:style-name="considerans.al">-  dat er afspraken zijn gemaakt met Avalex om de bereikbaarheid van de ondergrondse containers te waarborgen;</text:p>
            <text:p text:style-name="considerans.al">-  dat er afspraken zijn gemaakt met de bewoners om de toegang tot de woning aan de Generaal Spoorlaan 487 te garanderen, door het hekwerk naast de ingang te plaatsen;</text:p>
            <text:p text:style-name="considerans.al">- dat met het instellen van een alternatieve route naar parkeergarage De Terp P5 de vrijheid van het verkeer gewaarborgd blijft;</text:p>
            <text:p text:style-name="considerans.al">- dat om de verkeersveiligheid te waarborgen er extra aanduidingen op de Generaal Spoorlaan zullen komen om te wijzen op afslaand verkeer;</text:p>
            <text:p text:style-name="considerans.al">- dat om de verkeersveiligheid te waarborgen er nadrukkelijk(er) een voorrangsregeling wordt ingesteld met waarschuwingsborden bij het fietspad;</text:p>
            <text:p text:style-name="considerans.al">- dat met afsluiten van de weg gelegen aan de bouwlocatie de verkeersveiligheid  gewaarborgd blijft;</text:p>
            <text:p text:style-name="considerans.al">- dat de gemeente hiermee het belang van de verzekering van verkeersveiligheid en vrijheid van het verkeer heeft afgewogen en vaststelt dat geen andere belangen worden geschaad.</text:p>
            <text:p text:style-name="considerans.al">
            <text:span text:style-name="nadrukvet">Overig</text:span>
          </text:p>
            <text:p text:style-name="considerans.al">Conform artikel 24 van het Besluit administratieve bepalingen inzake het wegverkeer is er overleg gevoerd met de politie.</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19"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Tot het afsluiten van de weg gelegen aan de bouwlocatie De Terp [conform de bij dit besluit behorende tekening] met het plaatsen van een geslotenverklaring uitgezonderd bouwverkeer (C01 + T196). Aanvullend op deze maatregel wordt het terrein afgezet met bouwhekken, waarbij er een sluis wordt gecreëerd voor bouwverkeer.</text:p>
            <text:p text:style-name="last-al"/>
            <text:p text:style-name="tekst_bottom"/>
          </text:section>
        </text:section>
        <text:section text:name="regeling-sluiting_id1-3-2-3" text:style-name="regeling-sluiting">
          <text:section text:name="gegeven_id1-3-2-3-1" text:style-name="gegeven">
            <text:p text:style-name="dagtekening">
            <text:span text:style-name="plaats">Rijswijk 30-05-2024</text:span>
            <text:span text:style-name="datum"/>
          </text:p>
          </text:section>
          <text:section text:name="ondertekening_id1-3-2-3-2">
            <text:p>College van burgemeesters en wethouders van Rijswijk </text:p>
            <text:p><text:span text:style-name="deze">Namens deze,</text:span></text:p>
            <text:p><text:span text:style-name="ondertekening_naam"><text:span text:style-name="voornaam">Teammanager Mobiliteit en Parkeren</text:span><text:span text:style-name="achternaam"/></text:span></text:p>
            <text:p><text:span text:style-name="functie">R. den Dulk</text:span></text:p>
          </text:section>
        </text:section>
        <text:section text:name="bezwaarschrift_id1-3-2-4" text:style-name="bezwaarschrift">
          <text:p text:style-name="bezwaarschrift_top"/>
          <text:p text:style-name="tussenkopvetcur">Mededelingen</text:p>
          <text:p text:style-name="tussenkopcur">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en wordt gepubliceerd in Nieuwsblad Rijswijk op 6-6-2024 </text:p>
          <text:p text:style-name="bezwaarschrift_al">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maandag en vrijdag van 09:00 uur tot 12:00 uur;</text:p>
          <text:p text:style-name="bezwaarschrift_al">dinsdag, woensdag van 09:00 uur tot 17:00 uur;</text:p>
          <text:p text:style-name="bezwaarschrift_al">donderdag van 09:00 uur tot 20:00 uur.</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Generaal Spoorlaan 2, 2283 GM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723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3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3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ijswijk - Geslotenverklaring uitgezonderd bouwverkeer ten behoeve van sloopfase de Terp - Prins Johan Friso Promenade 12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4.041256</meta:user-defined>
    <meta:user-defined meta:name="DCTERMS.abstract">Vanwege het ingaan van de sloopfase van de gebouwen bij de Terp wordt er een geslotenverklaring uitgezonderd bouwverkeer ingesteld.</meta:user-defined>
    <meta:user-defined meta:name="OVERHEIDop.verkeersbordcode">C1</meta:user-defined>
    <dc:language>nl</dc:language>
    <meta:user-defined meta:name="OVERHEIDop.locatietype/OVERHEIDop.gebiedsmarkering">Adres</meta:user-defined>
    <meta:user-defined meta:name="DC.title">Gemeente Rijswijk – geslotenverklaring uitgezonderd vrachtverkeer De Terp – te Rijswijk.</meta:user-defined>
    <meta:user-defined meta:name="DCTERMS.W3CDTF/DCTERMS.available">2024-06-06</meta:user-defined>
    <meta:user-defined meta:name="OVERHEIDop.externeBijlage">Verkeersplan en route bouwverkeer|exb-2024-22537</meta:user-defined>
    <meta:user-defined meta:name="DCTERMS.W3CDTF/OVERHEIDop.jaargang">2024</meta:user-defined>
    <meta:user-defined meta:name="OVERHEIDop.publicationIssue">247232</meta:user-defined>
    <meta:user-defined meta:name="OVERHEIDop.GmbID/DC.identifier">gmb-2024-247232</meta:user-defined>
    <meta:user-defined meta:name="OVERHEIDop.versieInformatie"/>
  </office:meta>
</office:document-meta>
</file>