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jongerenontmoetingsplek (jop) op sportpark Weydehoeck te Lekkerkerk</text:p>
      <text:section text:name="zakelijke-mededeling_id1-3-2" text:style-name="zakelijke-mededeling">
        <text:section text:name="zakelijke-mededeling-tekst_id1-3-2-1" text:style-name="zakelijke-mededeling-tekst">
          <text:section text:name="tekst_id1-3-2-1-1" text:style-name="tekst">
            <text:p text:style-name="common-al">Op 31-05-2024 heeft de gemeente een aanvraag omgevingsvergunning ontvangen voor het realiseren van een jongerenontmoetingsplek (jop) op sportpark Weydehoek ten noorden van het skatepark aan de Weidelaan te Lekkerkerk. De aanvraag is geregistreerd onder zaaknummer 19311378810.</text:p>
            <text:p text:style-name="common-al">
            
          </text:p>
            <text:p text:style-name="common-al">
            <text:span text:style-name="nadrukvet">Procedure</text:span>
          </text:p>
            <text:p text:style-name="common-al">De aanvraag wordt behandeld volgens de reguliere procedure. </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H<text:span text:style-name="nadrukvet">eeft u vragen of wilt u meer informatie over de aanvraag van deze vergunning?</text:span></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722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2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2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378810</meta:user-defined>
    <dc:language>nl</dc:language>
    <meta:user-defined meta:name="OVERHEIDop.locatietype/OVERHEIDop.gebiedsmarkering">Vlak</meta:user-defined>
    <meta:user-defined meta:name="DC.title">Kennisgeving ontvangst aanvraag omgevingsvergunning voor het realiseren van een jongerenontmoetingsplek (jop) op sportpark Weydehoeck te Lekkerkerk</meta:user-defined>
    <meta:user-defined meta:name="DCTERMS.W3CDTF/DCTERMS.available">2024-06-06</meta:user-defined>
    <meta:user-defined meta:name="DCTERMS.W3CDTF/OVERHEIDop.jaargang">2024</meta:user-defined>
    <meta:user-defined meta:name="OVERHEIDop.publicationIssue">247221</meta:user-defined>
    <meta:user-defined meta:name="OVERHEIDop.GmbID/DC.identifier">gmb-2024-247221</meta:user-defined>
    <meta:user-defined meta:name="OVERHEIDop.versieInformatie"/>
  </office:meta>
</office:document-meta>
</file>