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uitgebreide omgevingsvergunning Meerstraat 26, 5473VX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ogere waarde wet geluidhinder wegverkeer</text:p>
            <text:p text:style-name="common-al">Verzenddatum: 04-06-2024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roep:</text:span> Belanghebbenden kunnen binnen zes weken na publicatiedatum van dit besluit beroep indienen bij de sector bestuursrecht van de rechtbank, Postbus 90125, 5200 MA ’s-Hertogenbosch. Het beroep heeft geen schorsende werking. Er zijn griffierechten verschuldigd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:</text:span>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7218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21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21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876</meta:user-defined>
    <meta:user-defined meta:name="DCTERMS.abstract">Verzendatum: 04-06-2024</meta:user-defined>
    <dc:language>nl</dc:language>
    <meta:user-defined meta:name="OVERHEIDop.locatietype/OVERHEIDop.gebiedsmarkering">Punt</meta:user-defined>
    <meta:user-defined meta:name="DC.title">Verleende uitgebreide omgevingsvergunning Meerstraat 26, 5473VX Heeswijk-Dinther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7218</meta:user-defined>
    <meta:user-defined meta:name="OVERHEIDop.GmbID/DC.identifier">gmb-2024-247218</meta:user-defined>
    <meta:user-defined meta:name="OVERHEIDop.versieInformatie"/>
  </office:meta>
</office:document-meta>
</file>