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een aanvraag omgevingsvergunning (regulier proces) voor het bouwen van een kantoorpand en uitweg op locatie nabij rotonde N210, afslag Handelsweg Bergambacht</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een aanvraag omgevingsvergunning ontvangen voor het bouwen van een kantoorpand en uitweg op locatie nabij rotonde N210, afslag Handelsweg Bergambacht. De aanvraag is geregistreerd onder zaaknummer 1931137157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2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1575</meta:user-defined>
    <dc:language>nl</dc:language>
    <meta:user-defined meta:name="OVERHEIDop.locatietype/OVERHEIDop.gebiedsmarkering">Vlak</meta:user-defined>
    <meta:user-defined meta:name="DC.title">Kennisgeving ontvangst op een aanvraag omgevingsvergunning (regulier proces) voor het bouwen van een kantoorpand en uitweg op locatie nabij rotonde N210, afslag Handelsweg Bergambacht</meta:user-defined>
    <meta:user-defined meta:name="DCTERMS.W3CDTF/DCTERMS.available">2024-06-06</meta:user-defined>
    <meta:user-defined meta:name="DCTERMS.W3CDTF/OVERHEIDop.jaargang">2024</meta:user-defined>
    <meta:user-defined meta:name="OVERHEIDop.publicationIssue">247217</meta:user-defined>
    <meta:user-defined meta:name="OVERHEIDop.GmbID/DC.identifier">gmb-2024-247217</meta:user-defined>
    <meta:user-defined meta:name="OVERHEIDop.versieInformatie"/>
  </office:meta>
</office:document-meta>
</file>