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t Nieuwe Veer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ontwerpbesluit genomen op de aanvraag met zaaknummer Z2023-00000098 voor het plaatsen van zonnepanelen in de weide achter de woning op de locatie Het Nieuwe Veer 10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vanaf de dag na publicatie ter inzage en zijn digitaal te bekijken via deze <text:a xlink:href="http://jeleefomgeving.nl/inzien/001584169/24e9d21c-218c-11ef-a336-0050560122a3" xlink:type="simple">link</text:a>. U kunt tot en met <text:span text:style-name="nadrukvet">24 juli 2024</text:span>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98</meta:user-defined>
    <meta:user-defined meta:name="DCTERMS.abstract">Het Nieuwe Veer 10 in Rijssen, het plaatsen van zonnepanelen in de weide achter de woning</meta:user-defined>
    <dc:language>nl</dc:language>
    <meta:user-defined meta:name="OVERHEIDop.locatietype/OVERHEIDop.gebiedsmarkering">Punt</meta:user-defined>
    <meta:user-defined meta:name="DC.title">Kennisgeving ontwerpbesluit op aanvraag omgevingsvergunning Het Nieuwe Veer 10 in Rijssen</meta:user-defined>
    <meta:user-defined meta:name="OVERHEIDop.datumEindeReactietermijn">2024-07-24</meta:user-defined>
    <meta:user-defined meta:name="OVERHEIDop.terinzageleggingBG">https://jeleefomgeving.nl/inzien/001584169/24e9d21c-218c-11ef-a336-0050560122a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214</meta:user-defined>
    <meta:user-defined meta:name="OVERHEIDop.GmbID/DC.identifier">gmb-2024-247214</meta:user-defined>
    <meta:user-defined meta:name="OVERHEIDop.versieInformatie"/>
  </office:meta>
</office:document-meta>
</file>