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twee buitenunits voor airconditioning op de garage bij de woning, Celebesstraat 4 1782T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Celebesstraat 4 1782TC Den Helder <text:span text:style-name="nadrukvet">plaatsen van twee buitenunits voor airconditioning op de garage bij de woning</text:span></text:p>
            <text:p text:style-name="common-al">
            <text:span text:style-name="nadrukvet">Verzenddatum: 04-06-2024</text:span>
          </text:p>
            <text:p text:style-name="common-al">Nieuwe uiterste beslistermijn: 16-07-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721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1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1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73</meta:user-defined>
    <meta:user-defined meta:name="DCTERMS.abstract">plaatsen van twee buitenunits voor airconditioning op de garage bij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twee buitenunits voor airconditioning op de garage bij de woning, Celebesstraat 4 1782TC Den Helder</meta:user-defined>
    <meta:user-defined meta:name="DCTERMS.W3CDTF/DCTERMS.available">2024-06-06</meta:user-defined>
    <meta:user-defined meta:name="DCTERMS.W3CDTF/OVERHEIDop.jaargang">2024</meta:user-defined>
    <meta:user-defined meta:name="OVERHEIDop.publicationIssue">247211</meta:user-defined>
    <meta:user-defined meta:name="OVERHEIDop.GmbID/DC.identifier">gmb-2024-247211</meta:user-defined>
    <meta:user-defined meta:name="OVERHEIDop.versieInformatie"/>
  </office:meta>
</office:document-meta>
</file>