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legaliseren van een reeds gerealiseerde B&amp;B op locatie Hogedijk 8, 2861 GC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4 een besluit genomen op een buitenplanse omgevingsplanactiviteit met zaaknummer 19311371647 voor het legaliseren van een reeds gerealiseerde B&amp;B op locatie Hogedijk 8, 2861 GC Bergambacht. </text:p>
            <text:p text:style-name="common-al">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20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0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0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71647</meta:user-defined>
    <dc:language>nl</dc:language>
    <meta:user-defined meta:name="DC.title">Kennisgeving besluit op een buitenplanse omgevingsplanactiviteit (BOPA) voor het legaliseren van een reeds gerealiseerde B&amp;B op locatie Hogedijk 8, 2861 GC Bergambacht</meta:user-defined>
    <meta:user-defined meta:name="OVERHEIDop.locatietype/OVERHEIDop.gebiedsmarkering">GeometrieRef</meta:user-defined>
    <meta:user-defined meta:name="DCTERMS.W3CDTF/DCTERMS.available">2024-06-06</meta:user-defined>
    <meta:user-defined meta:name="DCTERMS.W3CDTF/OVERHEIDop.jaargang">2024</meta:user-defined>
    <meta:user-defined meta:name="OVERHEIDop.externeBijlage">afwijkvergunning|exb-2024-22535</meta:user-defined>
    <meta:user-defined meta:name="OVERHEIDop.publicationIssue">247209</meta:user-defined>
    <meta:user-defined meta:name="OVERHEIDop.GmbID/DC.identifier">gmb-2024-247209</meta:user-defined>
    <meta:user-defined meta:name="OVERHEIDop.versieInformatie"/>
  </office:meta>
</office:document-meta>
</file>