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itenplaats 1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4 hebben wij een aanvraag ontvangen voor het plaatsen van een overkapping en een schutting op de locatie Buitenplaats 13 in Rijssen. De aanvraag is geregistreerd onder zaaknummer Z2024-0000149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4720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20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20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499</meta:user-defined>
    <meta:user-defined meta:name="DCTERMS.abstract">Buitenplaats 13 in Rijssen, het plaatsen van een overkapping en een schutting</meta:user-defined>
    <dc:language>nl</dc:language>
    <meta:user-defined meta:name="OVERHEIDop.locatietype/OVERHEIDop.gebiedsmarkering">Vlak</meta:user-defined>
    <meta:user-defined meta:name="DC.title">Kennisgeving ontvangst aanvraag omgevingsvergunning Buitenplaats 13 in Rijss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7207</meta:user-defined>
    <meta:user-defined meta:name="OVERHEIDop.GmbID/DC.identifier">gmb-2024-247207</meta:user-defined>
    <meta:user-defined meta:name="OVERHEIDop.versieInformatie"/>
  </office:meta>
</office:document-meta>
</file>