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joostenlaan 28 2012CL Haarlem, 0392-2023-0136208, Het verbreden van de dakkapellen aan de voor en achterzijde conform maatvoering dakkapel buren,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208</meta:user-defined>
    <meta:user-defined meta:name="DCTERMS.abstract">Het verbreden van de dakkapellen aan de voor en achterzijde conform maatvoering dakkapel buren</meta:user-defined>
    <dc:language>nl</dc:language>
    <meta:user-defined meta:name="OVERHEIDop.locatietype/OVERHEIDop.gebiedsmarkering">Punt</meta:user-defined>
    <meta:user-defined meta:name="DC.title">Gemeente Haarlem, ingekomen aanvraag omgevingsvergunning, Meesterjoostenlaan 28 2012CL Haarlem, 0392-2023-0136208, Het verbreden van de dakkapellen aan de voor en achterzijde conform maatvoering dakkapel buren, ontvangen op 27-12-2023</meta:user-defined>
    <meta:user-defined meta:name="DCTERMS.W3CDTF/DCTERMS.available">2024-01-02</meta:user-defined>
    <meta:user-defined meta:name="DCTERMS.W3CDTF/OVERHEIDop.jaargang">2024</meta:user-defined>
    <meta:user-defined meta:name="OVERHEIDop.publicationIssue">2472</meta:user-defined>
    <meta:user-defined meta:name="OVERHEIDop.GmbID/DC.identifier">gmb-2024-2472</meta:user-defined>
    <meta:user-defined meta:name="OVERHEIDop.versieInformatie"/>
  </office:meta>
</office:document-meta>
</file>