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rsweg ong, kadastraal bekend Goes, sectie AE nummer 806 - Besluit op aanvraag omgevingsvergunning voor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ni 2024 een omgevingsvergunning hebben verleend voor het herbouwen van een schuur op de locatie Kostersweg ong, kadastraal bekend Goes, sectie AE nummer 806. Het besluit is geregistreerd onder nummer Z2023-00001938.</text:p>
            <text:p text:style-name="common-al">
            <text:span text:style-name="nadrukvet">Procedure</text:span>
          </text:p>
            <text:p text:style-name="common-al">Tegen een verleende vergunning kunnen belanghebbenden met ingang van 5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718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8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8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8</meta:user-defined>
    <meta:user-defined meta:name="DCTERMS.abstract">Kostersweg ong, kadastraal bekend Goes, sectie AE nummer 806 - Besluit op aanvraag omgevingsvergunning voor het herbouwen van een schuur</meta:user-defined>
    <dc:language>nl</dc:language>
    <meta:user-defined meta:name="OVERHEIDop.locatietype/OVERHEIDop.gebiedsmarkering">Vlak</meta:user-defined>
    <meta:user-defined meta:name="DC.title">Kostersweg ong, kadastraal bekend Goes, sectie AE nummer 806 - Besluit op aanvraag omgevingsvergunning voor het herbouwen van een schuur</meta:user-defined>
    <meta:user-defined meta:name="DCTERMS.W3CDTF/DCTERMS.available">2024-06-06</meta:user-defined>
    <meta:user-defined meta:name="DCTERMS.W3CDTF/OVERHEIDop.jaargang">2024</meta:user-defined>
    <meta:user-defined meta:name="OVERHEIDop.publicationIssue">247187</meta:user-defined>
    <meta:user-defined meta:name="OVERHEIDop.GmbID/DC.identifier">gmb-2024-247187</meta:user-defined>
    <meta:user-defined meta:name="OVERHEIDop.versieInformatie"/>
  </office:meta>
</office:document-meta>
</file>