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van de Alcoholwet tijdens de Aardbeienfeesten 2024 op locatie Molenstraat 129CAFE,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4 een besluit genomen op de aanvraag, geregistreerd onder zaaknummer 0879ZV202400384, voor een ontheffing in het kader van artikel 35 van de Alcoholwet voor ontheffing van artikel 35 van de Alcoholwet tijdens de Aardbeienfeesten 2024 op locatie Molenstraat 129CAFE, 4881 GD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38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lt;INVULVELD&gt;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718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8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8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384</meta:user-defined>
    <dc:language>nl</dc:language>
    <meta:user-defined meta:name="OVERHEIDop.locatietype/OVERHEIDop.gebiedsmarkering">Punt</meta:user-defined>
    <meta:user-defined meta:name="DC.title">Kennisgeving ontheffing artikel 35 Alcoholwet voor ontheffing van artikel 35 van de Alcoholwet tijdens de Aardbeienfeesten 2024 op locatie Molenstraat 129CAFE, 4881 GD Zundert</meta:user-defined>
    <meta:user-defined meta:name="DCTERMS.W3CDTF/DCTERMS.available">2024-06-06</meta:user-defined>
    <meta:user-defined meta:name="DCTERMS.W3CDTF/OVERHEIDop.jaargang">2024</meta:user-defined>
    <meta:user-defined meta:name="OVERHEIDop.publicationIssue">247181</meta:user-defined>
    <meta:user-defined meta:name="OVERHEIDop.GmbID/DC.identifier">gmb-2024-247181</meta:user-defined>
    <meta:user-defined meta:name="OVERHEIDop.versieInformatie"/>
  </office:meta>
</office:document-meta>
</file>