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teiger 30-5 tm 3-6-2024, Willem Eggertstraat voor nr 8 en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gemeente een aanvraag om vergunning ontvangen voor het plaatsen van een steiger van 30 mei tot en met 3 juni 2024 op de Willem Eggertstraat voor nr 8 en 10, 1441CJ Purmerend. De aanvraag is geregistreerd onder zaaknummer Z2024-00002400. De aanvraag betreft:</text:p>
            <text:p text:style-name="common-al">-Plaatsen steiger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18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8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8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400</meta:user-defined>
    <meta:user-defined meta:name="DCTERMS.abstract">Betreft: aanvraag op locatie Willem Eggertstraat voor nr 8 en 10, 1441CJ Purmerend</meta:user-defined>
    <dc:language>nl</dc:language>
    <meta:user-defined meta:name="OVERHEIDop.locatietype/OVERHEIDop.gebiedsmarkering">Punt</meta:user-defined>
    <meta:user-defined meta:name="DC.title">Aanvraag vergunning voor plaatsen steiger 30-5 tm 3-6-2024, Willem Eggertstraat voor nr 8 en 10, 1441CJ Purmere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80</meta:user-defined>
    <meta:user-defined meta:name="OVERHEIDop.GmbID/DC.identifier">gmb-2024-247180</meta:user-defined>
    <meta:user-defined meta:name="OVERHEIDop.versieInformatie"/>
  </office:meta>
</office:document-meta>
</file>