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in een zelfstandige woning en bedrijfsruimte, Pauwstraat 9, 3512TG Utrecht,  GU-Z2024-0008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wstraat 9, 3512TG Utrecht</text:p>
            <text:p text:style-name="common-al">GU-Z2024-0008648</text:p>
            <text:p text:style-name="common-al">Toelichting: het splitsen in een zelfstandige woning en bedrijfsruimte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17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7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7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4-0008648</meta:user-defined>
    <meta:user-defined meta:name="DCTERMS.abstract">Verlenging beslistermijn omgevingsvergunning, het splitsen in een zelfstandige woning en bedrijfsruimte, Pauwstraat 9, 3512TG Utrecht,  GU-Z2024-0008648</meta:user-defined>
    <dc:language>nl</dc:language>
    <meta:user-defined meta:name="OVERHEIDop.locatietype/OVERHEIDop.gebiedsmarkering">Vlak</meta:user-defined>
    <meta:user-defined meta:name="DC.title">Verlenging beslistermijn omgevingsvergunning, het splitsen in een zelfstandige woning en bedrijfsruimte, Pauwstraat 9, 3512TG Utrecht,  GU-Z2024-0008648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176</meta:user-defined>
    <meta:user-defined meta:name="OVERHEIDop.GmbID/DC.identifier">gmb-2024-247176</meta:user-defined>
    <meta:user-defined meta:name="OVERHEIDop.versieInformatie"/>
  </office:meta>
</office:document-meta>
</file>