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amweg 2, 2A,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Raamweg 2, 2A, 2B tot 6 appartementen, het uitvoeren van constructieve wijzigingen op alle verdiepingen, het vergroten van de 3e verdieping, het vervangen van kozijnen in de voor- en achtergevel en het realiseren van parkeerplekken op eigen terrein</text:p>
            <text:p text:style-name="common-al"/>
            <text:p text:style-name="common-al">Ons kenmerk: 20232600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2, 2A, 2B</text:p>
            <text:p text:style-name="tussenkopcur">
            <text:span text:style-name="nadrukvet">Datum bekendmaking besluit:</text:span>
          </text:p>
            <text:p text:style-name="common-al">4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1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004/8951140</meta:user-defined>
    <meta:user-defined meta:name="DCTERMS.abstract">Het veranderen van de kantoren Raamweg 2, 2A, 2B tot 6 appartementen, het uitvoeren van constructieve wijzigingen op alle verdiepingen, het vergroten van de 3e verdieping, het vervangen van kozijnen in de voor- en achtergevel en het realiseren van parkeerplekken op eigen terr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Raamweg 2, 2A, 2B te Den Haag</meta:user-defined>
    <meta:user-defined meta:name="DCTERMS.W3CDTF/DCTERMS.available">2024-06-06</meta:user-defined>
    <meta:user-defined meta:name="DCTERMS.W3CDTF/OVERHEIDop.jaargang">2024</meta:user-defined>
    <meta:user-defined meta:name="OVERHEIDop.externeBijlage">Bijlage_52903736_voor_bekendmaking|exb-2024-22528</meta:user-defined>
    <meta:user-defined meta:name="OVERHEIDop.publicationIssue">247174</meta:user-defined>
    <meta:user-defined meta:name="OVERHEIDop.GmbID/DC.identifier">gmb-2024-247174</meta:user-defined>
    <meta:user-defined meta:name="OVERHEIDop.versieInformatie"/>
  </office:meta>
</office:document-meta>
</file>