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hoofddraagconstructie aan Prinses Irenelaan 80 2404 B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wijzigen van de hoofddraagconstructie aan Prinses Irenelaan 80 2404 BJ Alphen aan den Rijn, geregistreerd onder nr. 048433070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1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055</meta:user-defined>
    <meta:user-defined meta:name="DCTERMS.abstract">besluit vergunningsvrij voor de activiteit Bouwactiviteit (technische) voor het wijzigen van de hoofddraagconstructie aan Prinses Irenelaan 80 2404 BJ Alphen aan den Rijn</meta:user-defined>
    <dc:language>nl</dc:language>
    <meta:user-defined meta:name="OVERHEIDop.locatietype/OVERHEIDop.gebiedsmarkering">Punt</meta:user-defined>
    <meta:user-defined meta:name="DC.title">Verleende vergunning voor het wijzigen van de hoofddraagconstructie aan Prinses Irenelaan 80 2404 BJ Alphen aan den Rijn</meta:user-defined>
    <meta:user-defined meta:name="DCTERMS.W3CDTF/DCTERMS.available">2024-06-06</meta:user-defined>
    <meta:user-defined meta:name="DCTERMS.W3CDTF/OVERHEIDop.jaargang">2024</meta:user-defined>
    <meta:user-defined meta:name="OVERHEIDop.publicationIssue">247161</meta:user-defined>
    <meta:user-defined meta:name="OVERHEIDop.GmbID/DC.identifier">gmb-2024-247161</meta:user-defined>
    <meta:user-defined meta:name="OVERHEIDop.versieInformatie"/>
  </office:meta>
</office:document-meta>
</file>