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6-2024 hebben wij een vergunning verleend voor het houden van een evenement (Triathlon Holten op 28 en 29 juni 2024) op het adres Witterietsweg Markelo. Deze vergunning staat ingeschreven onder zaaknummer 00006361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715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5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5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36192</meta:user-defined>
    <meta:user-defined meta:name="DCTERMS.abstract">het houden van een evenement (Triathlon Holten 28 en 29 juni 2024)</meta:user-defined>
    <dc:language>nl</dc:language>
    <meta:user-defined meta:name="OVERHEIDop.locatietype/OVERHEIDop.gebiedsmarkering">Punt</meta:user-defined>
    <meta:user-defined meta:name="DC.title">Op 04-06-2024 hebben wij een vergunning verleend voor het houden van een evenement (Triathlon Holten op 28 en 29 juni 2024) op het adres Witterietsweg Markelo. Deze vergunning staat ingeschreven onder zaaknummer 0000636192.</meta:user-defined>
    <meta:user-defined meta:name="DCTERMS.W3CDTF/DCTERMS.available">2024-06-06</meta:user-defined>
    <meta:user-defined meta:name="DCTERMS.W3CDTF/OVERHEIDop.jaargang">2024</meta:user-defined>
    <meta:user-defined meta:name="OVERHEIDop.publicationIssue">247156</meta:user-defined>
    <meta:user-defined meta:name="OVERHEIDop.GmbID/DC.identifier">gmb-2024-247156</meta:user-defined>
    <meta:user-defined meta:name="OVERHEIDop.versieInformatie"/>
  </office:meta>
</office:document-meta>
</file>