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ijnproeverij op zondag 9 juni 2024 op het voorterrein van kasteel Rosendael te Rozendaal </text:p>
      <text:section text:name="zakelijke-mededeling_id1-3-2" text:style-name="zakelijke-mededeling">
        <text:section text:name="zakelijke-mededeling-tekst_id1-3-2-1" text:style-name="zakelijke-mededeling-tekst">
          <text:section text:name="tekst_id1-3-2-1-1" text:style-name="tekst">
            <text:p text:style-name="common-al">De burgemeester van Rozendaal heeft op 30 mei 2024 vergunning als bedoeld in artikel 2:25 van de Algemene plaatselijke verordening (evenementenvergunning), verleend aan -Wijnhandel Appeldoorn- voor een wijnproeverij op zondag 9 juni 2024 op het voorterrein van kasteel Rosendael in Rozendaal.  </text:p>
            <text:p text:style-name="last-al">De verleende vergunning met de bijbehorende ontheffingen liggen gedurende 6 weken ter inzage op het gemeentehuis van Rozendaal aan te Kerklaan 1 te Rozendaal. Iedere werkdag van 8.30 uur tot 12.30 uur kunt u de stukken komen inzien. Iedere belanghebbende, die door deze vergunning rechtstreeks in zijn belang wordt getroffen kan binnen zes weken na bovengenoemde verzenddatum een gemotiveerd bezwaarschrift indienen bij de burgemeester van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4713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3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3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wijnproeverij op zondag 9 juni 2024 op het voorterrein van kasteel Rosendael te Rozendaal</meta:user-defined>
    <meta:user-defined meta:name="DCTERMS.W3CDTF/DCTERMS.available">2024-06-07</meta:user-defined>
    <meta:user-defined meta:name="DCTERMS.W3CDTF/OVERHEIDop.jaargang">2024</meta:user-defined>
    <meta:user-defined meta:name="OVERHEIDop.publicationIssue">247139</meta:user-defined>
    <meta:user-defined meta:name="OVERHEIDop.GmbID/DC.identifier">gmb-2024-247139</meta:user-defined>
    <meta:user-defined meta:name="OVERHEIDop.versieInformatie"/>
  </office:meta>
</office:document-meta>
</file>