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Zondagmarkt Middenbeemster 1-9-2024, Diverse locaties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4 heeft de gemeente een aanvraag ontvangen voor een evenementenvergunning voor organisatie van de Zondagmarkt op 1 september 2024 op diverse locaties te Middenbeemster (Rijperweg, Raadhuisstraat, Tobias de Coenestraat en Prins Mauritsstraat). De aanvraag is geregistreerd onder zaaknummer Z2024-00002438. De aanvraag betreft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713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3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3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438</meta:user-defined>
    <meta:user-defined meta:name="DCTERMS.abstract">Betreft: aanvraag op locatie Diverse locaties Middenbeemster</meta:user-defined>
    <dc:language>nl</dc:language>
    <meta:user-defined meta:name="OVERHEIDop.locatietype/OVERHEIDop.gebiedsmarkering">Punt</meta:user-defined>
    <meta:user-defined meta:name="DC.title">Aanvraag vergunning voor Zondagmarkt Middenbeemster 1-9-2024, Diverse locaties Middenbeemster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7132</meta:user-defined>
    <meta:user-defined meta:name="OVERHEIDop.GmbID/DC.identifier">gmb-2024-247132</meta:user-defined>
    <meta:user-defined meta:name="OVERHEIDop.versieInformatie"/>
  </office:meta>
</office:document-meta>
</file>