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rknemersvoorzieningen Participatiewet gemeente Vlieland 2023</text:p>
      <text:section text:name="regeling_id1-3-2" text:style-name="regeling">
        <text:section text:name="aanhef_id1-3-2-1" text:style-name="aanhef">
          <text:section text:name="preambule_id1-3-2-1-1" text:style-name="preambule">
            <text:p text:style-name="al">Het college van burgemeester en wethouders van de gemeente Vlieland;</text:p>
            <text:p text:style-name="al">gelet op:</text:p>
            <text:p text:style-name="al"/>
            <text:list text:style-name="id1-3-2-1-1-4">
              <text:list-item text:style-override="id1-3-2-1-1-4-1">
                <text:number>1.</text:number>
                <text:p text:style-name="al">de Participatiewet;</text:p>
              </text:list-item>
              <text:list-item text:style-override="id1-3-2-1-1-4-2">
                <text:number>2.</text:number>
                <text:p text:style-name="al">de Wet inkomensvoorziening oudere en gedeeltelijke arbeidsongeschikte werkloze werknemers;</text:p>
              </text:list-item>
              <text:list-item text:style-override="id1-3-2-1-1-4-3">
                <text:number>3.</text:number>
                <text:p text:style-name="al">de Wet inkomensvoorziening oudere en gedeeltelijk arbeidsongeschikte gewezen zelfstandigen;</text:p>
              </text:list-item>
              <text:list-item text:style-override="id1-3-2-1-1-4-4">
                <text:number>4.</text:number>
                <text:p text:style-name="al">- de Re-integratieverordening Participatiewet, IOAW en IOAZ 2023 gemeente Vlieland;</text:p>
              </text:list-item>
              <text:list-item text:style-override="id1-3-2-1-1-4-5">
                <text:number>5.</text:number>
                <text:p text:style-name="al">de Algemene wet bestuursrecht;</text:p>
              </text:list-item>
            </text:list>
            <text:p text:style-name="al">
            <text:span text:style-name="nadrukvet">b e s l u i t :</text:span>
          </text:p>
            <text:p text:style-name="al">vast te stellen de <text:span text:style-name="nadrukvet">Beleidsregels Werknemersvoorzieningen Participatiewet gemeente Vlieland 2023</text:span></text:p>
            <text:p text:style-name="al">Personen uit de gemeentelijke doelgroep hebben een wettelijke aanspraak op ondersteuning bij de arbeidsinschakeling. In dat kader kan het college van burgemeester en wethouders van de gemeente Vlieland (college) een belanghebbende een voorziening aanbieden die ingezet wordt ter compensatie van beperkingen/belemmeringen tijdens het werk of om aan het werk te gaan. Het betreft beperkingen die worden veroorzaakt door structurele, functionele en/of fysieke beperkingen als gevolg van een ziekte of gebrek.</text:p>
            <text:p text:style-name="al">Met het inzetten van een werknemersvoorziening worden dergelijke beperkingen/belemmeringen verminderd of weggenomen waardoor de arbeidsprestatie en de loonwaarde toeneemt. Deze werknemersvoorzieningen worden ingezet om duurzame plaatsing van personen met een afstand tot de arbeidsmarkt bij werkgevers mogelijk te maken.</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Artikel 1 Begripsbepalingen</text:span>
          </text:p>
            <text:p text:style-name="al"/>
            <text:list text:style-name="id1-3-2-2-1-4">
              <text:list-item text:style-override="id1-3-2-2-1-4-1">
                <text:number>1.</text:number>
                <text:p text:style-name="al">Alle begrippen die in deze beleidsregels worden gebruikt en niet nader worden omschreven, hebben dezelfde betekenis als in de Participatiewet, de Wet inkomensvoorziening oudere en gedeeltelijke arbeidsongeschikte werkloze werknemers (IOAW), de Wet inkomensvoorziening oudere en gedeeltelijk arbeidsongeschikte gewezen zelfstandigen (IOAZ), de geldende Re-integratieverordening Participatiewet, IOAW en IOAZ gemeente Vlieland en de Algemene wet bestuursrecht (Awb).</text:p>
              </text:list-item>
              <text:list-item text:style-override="id1-3-2-2-1-4-2">
                <text:number>2.</text:number>
                <text:p text:style-name="al">In deze beleidsregels wordt verstaan onder:</text:p>
              </text:list-item>
            </text:list>
            <text:p text:style-name="al">
            <text:span text:style-name="nadrukvet">Artikel 2 Vormen van werknemersvoorzieningen</text:span>
          </text:p>
            <text:p text:style-name="al">De gemeente biedt de volgende op werk gerichte voorzieningen of aanbodversterkende voorzieningen aan:</text:p>
            <text:list text:style-name="id1-3-2-2-1-7">
              <text:list-item text:style-override="id1-3-2-2-1-7-1">
                <text:number>1.</text:number>
                <text:p text:style-name="al">Werkplekaanpassing:</text:p>
              </text:list-item>
            </text:list>
            <text:p text:style-name="al">Aanpassingen die niet algemeen gebruikelijk zijn en die deel uit maken van de werkplek of de omgeving daarvan en die voor de werknemer nodig zijn om het werk te kunnen doen.</text:p>
            <text:list text:style-name="id1-3-2-2-1-9">
              <text:list-item text:style-override="id1-3-2-2-1-9-1">
                <text:number>1.</text:number>
                <text:p text:style-name="al">meeneembare voorziening. Een op de werknemer gerichte voorziening die meegenomen kan worden en niet aan de specifieke werkplek is gebonden. Oftewel de voorziening is niet aard- en nagelvast aan de werkplek verbonden.</text:p>
              </text:list-item>
              <text:list-item text:style-override="id1-3-2-2-1-9-2">
                <text:number>2.</text:number>
                <text:p text:style-name="al">Deze voorziening wordt toegekend aan de werknemer;</text:p>
              </text:list-item>
              <text:list-item text:style-override="id1-3-2-2-1-9-3">
                <text:number>3.</text:number>
                <text:p text:style-name="al">niet meeneembare voorziening. Een voorziening die aard- en nagelvast aan het gebouw van de werkplek is verbonden.</text:p>
              </text:list-item>
              <text:list-item text:style-override="id1-3-2-2-1-9-4">
                <text:number>4.</text:number>
                <text:p text:style-name="al">Deze voorziening wordt toegekend aan de werkgever.</text:p>
                <text:list text:style-name="id1-3-2-2-1-9-4-3">
                  <text:list-item text:style-override="id1-3-2-2-1-9-4-3-1">
                    <text:number>1.</text:number>
                    <text:p text:style-name="al">Vervoersvoorziening:</text:p>
                  </text:list-item>
                </text:list>
              </text:list-item>
            </text:list>
            <text:p text:style-name="al">Voorziening voor reizen van en naar de werkplek, proefplaats, werkervaringsplek of opleidingsplek om werk te kunnen krijgen of te behouden die noodzakelijk is omdat de kandidaat door zijn beperking/belemmering niet zelfstandig kan reizen en/of niet zelfstandig gebruik kan maken van het openbaar vervoer.</text:p>
            <text:list text:style-name="id1-3-2-2-1-11">
              <text:list-item text:style-override="id1-3-2-2-1-11-1">
                <text:number>1.</text:number>
                <text:p text:style-name="al">Intermediaire activiteit bij visuele of motorische handicap:</text:p>
              </text:list-item>
            </text:list>
            <text:p text:style-name="al">Een noodzakelijke voorziening ter vervanging of ondersteuning bij een visuele of motorische handicap.</text:p>
            <text:p text:style-name="al">
            <text:span text:style-name="nadrukvet">Artikel 3 Algemene voorwaarden werknemersvoorzieningen</text:span>
          </text:p>
            <text:p text:style-name="al">Om voor een werknemersvoorziening in aanmerking te kunnen komen, moet in ieder geval worden voldaan aan de volgende voorwaarden:</text:p>
            <text:list text:style-name="id1-3-2-2-1-15">
              <text:list-item text:style-override="id1-3-2-2-1-15-1">
                <text:number>1.</text:number>
                <text:p text:style-name="al">a. de voorziening is noodzakelijk, dit ter beoordeling aan de professional;</text:p>
              </text:list-item>
              <text:list-item text:style-override="id1-3-2-2-1-15-2">
                <text:number>2.</text:number>
                <text:p text:style-name="al">b. de werknemer is woonachtig binnen de gemeente Vlieland;</text:p>
              </text:list-item>
              <text:list-item text:style-override="id1-3-2-2-1-15-3">
                <text:number>3.</text:number>
                <text:p text:style-name="al">c. de aanvraag wordt ingediend bij het college;</text:p>
              </text:list-item>
              <text:list-item text:style-override="id1-3-2-2-1-15-4">
                <text:number>4.</text:number>
                <text:p text:style-name="al">d. de werknemer behoort tot de doelgroep en er moet sprake zijn van een structurele functionele beperking/belemmering, de voorziening moet nodig zijn om arbeid te kunnen verrichten of bereiken;</text:p>
              </text:list-item>
              <text:list-item text:style-override="id1-3-2-2-1-15-5">
                <text:number>5.</text:number>
                <text:p text:style-name="al">e. voor zowel de werkgever als de werknemer geldt de informatieplicht. Dit betekent dat de werkgever en werknemer op verzoek of onverwijld uit eigen beweging mededeling doet van alle feiten en omstandigheden waarvan hem redelijkerwijs duidelijk moet zijn dat zij van invloed kunnen zijn op het recht op de voorziening;</text:p>
              </text:list-item>
              <text:list-item text:style-override="id1-3-2-2-1-15-6">
                <text:number>6.</text:number>
                <text:p text:style-name="al">f. voor zowel de werkgever als de werknemer geldt een medewerkingsverplichting die redelijkerwijs nodig is voor de uitvoering van deze Beleidsregels;</text:p>
              </text:list-item>
              <text:list-item text:style-override="id1-3-2-2-1-15-7">
                <text:number>7.</text:number>
                <text:p text:style-name="al">g. de kosten van de voorziening dienen proportioneel te zijn, dat wil zeggen dat de investering in de voorziening moet opwegen tegen de opbrengsten van uitstroom naar werk. Bij de beoordeling of de kosten proportioneel zijn, wordt o.a. meegewogen:</text:p>
              </text:list-item>
              <text:list-item text:style-override="id1-3-2-2-1-15-8">
                <text:number>8.</text:number>
                <text:p text:style-name="al">- de kosten van de voorziening. Alleen de meerkosten boven de kosten van hetgeen algemeen gebruikelijk is, kunnen worden vergoed. Hierbij wordt rekening gehouden met de goedkoopst en adequate voorziening;</text:p>
              </text:list-item>
              <text:list-item text:style-override="id1-3-2-2-1-15-9">
                <text:number>9.</text:number>
                <text:p text:style-name="al">- de duur van de arbeidsovereenkomst in termen van looptijd (aantal maanden, jaren bepaalde tijd/onbepaalde tijd);</text:p>
              </text:list-item>
              <text:list-item text:style-override="id1-3-2-2-1-15-10">
                <text:number>10.</text:number>
                <text:p text:style-name="al">- de omvang van de arbeidsovereenkomst in termen van het aantal uren dat de werknemer gaat werken;</text:p>
              </text:list-item>
              <text:list-item text:style-override="id1-3-2-2-1-15-11">
                <text:number>11</text:number>
                <text:p text:style-name="al">- de opbrengsten in termen van besparing op de uitkeringslasten en eventuele andere lasten (bijvoorbeeld in het kader van de Wmo) in relatie tot de kosten van de voorziening;</text:p>
              </text:list-item>
              <text:list-item text:style-override="id1-3-2-2-1-15-12">
                <text:number>12</text:number>
                <text:p text:style-name="al">h. de voorziening vermindert of neemt de belemmeringen weg waardoor de werknemer diens werk kan behouden of verkrijgen;</text:p>
              </text:list-item>
              <text:list-item text:style-override="id1-3-2-2-1-15-13">
                <text:number>13</text:number>
                <text:p text:style-name="al">i. de aanvrager c.q. werkgever of werknemer kan geen aanspraak maken op een voorliggende voorziening;</text:p>
              </text:list-item>
              <text:list-item text:style-override="id1-3-2-2-1-15-14">
                <text:number>14</text:number>
                <text:p text:style-name="al">j. de voorziening is zo goedkoop en adequaat mogelijk,  alsmede kwalitatief verantwoord;</text:p>
              </text:list-item>
              <text:list-item text:style-override="id1-3-2-2-1-15-15">
                <text:number>15</text:number>
                <text:p text:style-name="al">k. om de noodzaak van een voorziening vast te stellen kan het college een medisch dan wel arbeidsdeskundig advies inwinnen;</text:p>
              </text:list-item>
              <text:list-item text:style-override="id1-3-2-2-1-15-16">
                <text:number>16</text:number>
                <text:p text:style-name="al">l. er vindt geen vergoeding plaats wanneer de voorziening is aangeschaft voor het moment dat een aanvraag voor een voorziening door het college wordt ontvangen;</text:p>
              </text:list-item>
              <text:list-item text:style-override="id1-3-2-2-1-15-17">
                <text:number>17</text:number>
                <text:p text:style-name="al">m. de voorziening wordt in principe in eigendom beschikbaar gesteld aan de werkgever of werknemer. Er kan besloten worden de voorziening in bruikleen te verstrekken;</text:p>
              </text:list-item>
              <text:list-item text:style-override="id1-3-2-2-1-15-18">
                <text:number>18</text:number>
                <text:p text:style-name="al">n. een periodieke voorziening wordt verstrekt voor de duur van de dienstbetrekking. Bij een vast dienstverband vindt elke twee jaar een herbeoordeling plaats.</text:p>
              </text:list-item>
            </text:list>
            <text:p text:style-name="al">
            <text:span text:style-name="nadrukvet">Artikel 4 Aanvullende voorwaarden</text:span>
          </text:p>
            <text:p text:style-name="al">Naast de in artikel 3 genoemde algemene voorwaarden gelden voor onderstaande werkvoorzieningen de volgende aanvullende voorwaarden:</text:p>
            <text:list text:style-name="id1-3-2-2-1-18">
              <text:list-item text:style-override="id1-3-2-2-1-18-1">
                <text:number>1.</text:number>
                <text:p text:style-name="al">1. Werkplekaanpassing: meeneembare voorziening of niet meeneembare voorziening.</text:p>
                <text:list text:style-name="id1-3-2-2-1-18-1-3">
                  <text:list-item text:style-override="id1-3-2-2-1-18-1-3-1">
                    <text:number>1.</text:number>
                    <text:p text:style-name="al">a. algemeen gebruikelijke werkplekaanpassingen die tot de standaarduitrusting van de werkgever behoren, worden niet vergoed. Van de werkgever mag  namelijk redelijkerwijs verwacht worden dat hij de investering van de noodzakelijk geachte voorziening zelf doet op basis van hetgeen gangbaar is in de betreffende bedrijfsbranche;</text:p>
                  </text:list-item>
                  <text:list-item text:style-override="id1-3-2-2-1-18-1-3-2">
                    <text:number>2.</text:number>
                    <text:p text:style-name="al">b. voor een noodzakelijke werkplekaanpassing wordt zoveel als mogelijk gekozen voor een meeneembare voorziening.</text:p>
                  </text:list-item>
                </text:list>
              </text:list-item>
              <text:list-item text:style-override="id1-3-2-2-1-18-2">
                <text:number>2.</text:number>
                <text:p text:style-name="al">2. Vervoersvoorziening:</text:p>
                <text:list text:style-name="id1-3-2-2-1-18-2-3">
                  <text:list-item text:style-override="id1-3-2-2-1-18-2-3-1">
                    <text:number>1.</text:number>
                    <text:p text:style-name="al">a. de werknemer kan door zijn/haar beperking/belemmering niet zelfstandig reizen en/of niet zelfstandig gebruik maken van het openbaar vervoer;</text:p>
                  </text:list-item>
                  <text:list-item text:style-override="id1-3-2-2-1-18-2-3-2">
                    <text:number>2.</text:number>
                    <text:p text:style-name="al">b. de vervoersvoorziening is alleen bedoeld voor woon - werkverkeer;</text:p>
                  </text:list-item>
                  <text:list-item text:style-override="id1-3-2-2-1-18-2-3-3">
                    <text:number>3.</text:number>
                    <text:p text:style-name="al">c. een eventuele vervoersvergoeding van de werkgever wordt in mindering gebracht op de toe te kennen vervoersvoorziening.</text:p>
                  </text:list-item>
                </text:list>
              </text:list-item>
            </text:list>
            <text:p text:style-name="al">
            <text:span text:style-name="nadrukvet">Artikel 5 Hardheidsclausule</text:span>
          </text:p>
            <text:list text:style-name="id1-3-2-2-1-20">
              <text:list-item text:style-override="id1-3-2-2-1-20-1">
                <text:number>1.</text:number>
                <text:p text:style-name="al">Het college kan in bijzondere gevallen besluiten af te wijken van deze beleidsregels, indien toepassing hiervan leidt tot onbillijkheden van overwegende aard.</text:p>
              </text:list-item>
              <text:list-item text:style-override="id1-3-2-2-1-20-2">
                <text:number>2.</text:number>
                <text:p text:style-name="al">In gevallen waarin deze regeling niet voorziet, beslist het college.</text:p>
              </text:list-item>
            </text:list>
            <text:p text:style-name="al">
            <text:span text:style-name="nadrukvet">Artikel 6 Intrekken oude regeling</text:span>
          </text:p>
            <text:p text:style-name="al">De Beleidsregels Werknemersvoorzieningen Participatiewet 2021 gemeente Vlieland worden ingetrokken.</text:p>
            <text:p text:style-name="al">
            <text:span text:style-name="nadrukvet">Artikel 7 Inwerkingtreding en citeertitel</text:span>
          </text:p>
            <text:list text:style-name="id1-3-2-2-1-24">
              <text:list-item text:style-override="id1-3-2-2-1-24-1">
                <text:number>1.</text:number>
                <text:p text:style-name="al">Deze beleidsregels worden aangehaald als Beleidsregels Werknemersvoorzieningen Participatiewet gemeente Vlieland 2023.</text:p>
              </text:list-item>
              <text:list-item text:style-override="id1-3-2-2-1-24-2">
                <text:number>2.</text:number>
                <text:p text:style-name="al">Deze beleidsregels treden in werking met ingang van de dag na bekendmaking en werken terug tot en met 1 juli 2023.</text:p>
              </text:list-item>
            </text:list>
            <text:p text:style-name="al">Aldus vastgesteld in de vergadering van het college van burgemeester en wethouders van gemeente Vlieland d.d. 28 november 2023</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deze">Namens deze</text:span></text:p>
            <text:p><text:span text:style-name="ondertekening_naam">
            <text:span text:style-name="voornaam">M. Schrier, burgemeester</text:span>
            <text:span text:style-name="achternaam"/>
          </text:span></text:p>
            <text:p>A. Idema, secretari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471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DC.source">artikel 1 van de Participatiewet]|[1.0:c:BWBR0015703&amp;artikel=1&amp;g=2024-01-01</meta:user-defined>
    <meta:user-defined meta:name="DCTERMS.abstract">Beleidsregels Werknemersvoorzieningen Participatiewet gemeente Vlieland 2023</meta:user-defined>
    <meta:user-defined meta:name="DCTERMS.alternative">Beleidsregels Werknemersvoorzieningen Participatiewet gemeente Vlieland 2023</meta:user-defined>
    <dc:language>nl</dc:language>
    <meta:user-defined meta:name="OVERHEIDop.locatietype/OVERHEIDop.gebiedsmarkering">Gemeente</meta:user-defined>
    <meta:user-defined meta:name="DC.title">Beleidsregels Werknemersvoorzieningen Participatiewet gemeente Vlieland 2023</meta:user-defined>
    <meta:user-defined meta:name="DCTERMS.W3CDTF/DCTERMS.available">2024-01-15</meta:user-defined>
    <meta:user-defined meta:name="DCTERMS.W3CDTF/OVERHEIDop.jaargang">2024</meta:user-defined>
    <meta:user-defined meta:name="OVERHEIDop.publicationIssue">24713</meta:user-defined>
    <meta:user-defined meta:name="OVERHEIDop.betreftRegeling">CVDR713760_1</meta:user-defined>
    <meta:user-defined meta:name="xs:date/OVERHEIDop.startdatum">2023-07-01</meta:user-defined>
    <meta:user-defined meta:name="OVERHEIDop.GmbID/DC.identifier">gmb-2024-24713</meta:user-defined>
    <meta:user-defined meta:name="OVERHEIDop.versieInformatie"/>
  </office:meta>
</office:document-meta>
</file>