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Alcoholwet voor ontheffing van artikel 35 van de Alcoholwet tijdens de Aardbeienfeesten 2024 op locatie Molenstraat 104, 4881 CV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4 juni 2024 een besluit genomen op de aanvraag, geregistreerd onder zaaknummer 0879ZV202400256, voor een ontheffing in het kader van artikel 35 van de Alcoholwet voor ontheffing van artikel 35 van de Alcoholwet tijdens de Aardbeienfeesten 2024 op locatie Molenstraat 104, 4881 CV Zundert.</text:p>
            <text:p text:style-name="common-al">.</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256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lt;INVULVELD&gt;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712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2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2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256</meta:user-defined>
    <dc:language>nl</dc:language>
    <meta:user-defined meta:name="OVERHEIDop.locatietype/OVERHEIDop.gebiedsmarkering">Punt</meta:user-defined>
    <meta:user-defined meta:name="DC.title">Kennisgeving ontheffing artikel 35 Alcoholwet voor ontheffing van artikel 35 van de Alcoholwet tijdens de Aardbeienfeesten 2024 op locatie Molenstraat 104, 4881 CV Zundert</meta:user-defined>
    <meta:user-defined meta:name="DCTERMS.W3CDTF/DCTERMS.available">2024-06-06</meta:user-defined>
    <meta:user-defined meta:name="DCTERMS.W3CDTF/OVERHEIDop.jaargang">2024</meta:user-defined>
    <meta:user-defined meta:name="OVERHEIDop.publicationIssue">247126</meta:user-defined>
    <meta:user-defined meta:name="OVERHEIDop.GmbID/DC.identifier">gmb-2024-247126</meta:user-defined>
    <meta:user-defined meta:name="OVERHEIDop.versieInformatie"/>
  </office:meta>
</office:document-meta>
</file>