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frankrijk 32A, 6211RL Maastricht. Kennisgeving nieuwe aanvraag omgevingsvergunning, het verhuren van kamers als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25</text:p>
            <text:p text:style-name="common-al">
            <text:span text:style-name="nadrukvet">Hoogfrankrijk 32A, 6211RL Maastricht</text:span>
          </text:p>
            <text:p text:style-name="common-al">
            <text:span text:style-name="nadrukvet">het verhuren van kamers als studentenhuisvesting</text:span>
          </text:p>
            <text:p text:style-name="common-al"/>
            <text:p text:style-name="common-al">
            <text:span text:style-name="nadrukvet">Datum ontvangst aanvraag:</text:span> 10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1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frankrijk 32A, 6211RL Maastricht. Kennisgeving nieuwe aanvraag omgevingsvergunning, het verhuren van kamers als studentenhuisvest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12</meta:user-defined>
    <meta:user-defined meta:name="OVERHEIDop.GmbID/DC.identifier">gmb-2024-24712</meta:user-defined>
    <meta:user-defined meta:name="OVERHEIDop.versieInformatie"/>
  </office:meta>
</office:document-meta>
</file>