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ing vergunning Alcoholwet voor de paracommerciële inrichting aan Claudius Civilislaan 3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Alcoholwet bekend dat zij voornemens is een vergunning Alcoholwet te verlenen voor de paracommerciële inrichting:</text:p>
            <text:p text:style-name="common-al">naam:  S.C. Twist</text:p>
            <text:p text:style-name="common-al">adres: Claudius Civilislaan 37, 3132 JA Vlaardingen</text:p>
            <text:p text:style-name="common-al">aanvrager:   S.C. Twist</text:p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9 voorschriften verbonden.</text:p>
            <text:p text:style-name="common-al">
            <text:span text:style-name="nadrukvet">Zienswijzen</text:span>
          </text:p>
            <text:p text:style-name="last-al">Belanghebbenden kunnen gedurende zes weken een schriftelijke zienswijze indienen over het ontwerp van de vergunning bij de burgemeester van Vlaardingen, p/a Openbare Orde &amp; Veiligheid, postbus 1002, 3130 EB Vlaardingen. Voor het indienen van een mondelinge zienswijze kan een afspraak worden gemaakt bij de afdeling Openbare Orde &amp; Veiligheid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711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1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1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ornemen verlening vergunning Alcoholwet voor de paracommerciële inrichting aan Claudius Civilislaan 37 te Vlaardingen</meta:user-defined>
    <meta:user-defined meta:name="DCTERMS.W3CDTF/DCTERMS.available">2024-06-07</meta:user-defined>
    <meta:user-defined meta:name="DCTERMS.W3CDTF/OVERHEIDop.jaargang">2024</meta:user-defined>
    <meta:user-defined meta:name="OVERHEIDop.externeBijlage">S.C. Twist|exb-2024-22521</meta:user-defined>
    <meta:user-defined meta:name="OVERHEIDop.publicationIssue">247113</meta:user-defined>
    <meta:user-defined meta:name="OVERHEIDop.GmbID/DC.identifier">gmb-2024-247113</meta:user-defined>
    <meta:user-defined meta:name="OVERHEIDop.versieInformatie"/>
  </office:meta>
</office:document-meta>
</file>