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Oosterhout tot wijziging van de Beleidsregels voor subsidieverstrekking Gemeente Oosterhou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Oosterhout;</text:p>
            <text:p text:style-name="al"/>
            <text:p text:style-name="al">gelet op artikel 3 en artikel 5, eerste lid, van de Algemene subsidieverordening Oosterhout 201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s voor subsidieverstrekking Gemeente Oosterhout 2024 worden gewijzigd als volgt.</text:p>
            <text:p text:style-name="al"/>
            <text:p text:style-name="al">A.</text:p>
            <text:p text:style-name="al">Artikel 3.4.3.1. Maatschappelijke Ondersteuning, onder e), komt te luiden:</text:p>
            <text:p text:style-name="al">
            <text:span text:style-name="nadrukvet">e) Subsidieplafond</text:span>
          </text:p>
            <text:p text:style-name="al">Het subsidieplafond voor 2024 bedraagt € 3.315.56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  <text:p text:style-name="al">Aldus vastgesteld op 27 mei 2024</text:p>
            <text:p text:style-name="al">Burgemeester en wethouders van Oosterhout,</text:p>
            <text:p text:style-name="al">M. Buijs, burgemeester</text:p>
            <text:p text:style-name="al">drs. M.G. Asmus, 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710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Financiën | Organisatie en beleid</meta:user-defined>
    <meta:user-defined meta:name="DC.source">http://lokaleregelgeving.overheid.nl/CVDR604418</meta:user-defined>
    <dc:language>nl</dc:language>
    <meta:user-defined meta:name="OVERHEIDop.locatietype/OVERHEIDop.gebiedsmarkering">Gemeente</meta:user-defined>
    <meta:user-defined meta:name="DC.title">Beleidsregels voor subsidieverstrekking Gemeente Oosterhout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01</meta:user-defined>
    <meta:user-defined meta:name="OVERHEIDop.betreftRegeling">CVDR698245_4</meta:user-defined>
    <meta:user-defined meta:name="xs:date/OVERHEIDop.startdatum">2024-06-07</meta:user-defined>
    <meta:user-defined meta:name="OVERHEIDop.GmbID/DC.identifier">gmb-2024-247101</meta:user-defined>
    <meta:user-defined meta:name="OVERHEIDop.versieInformatie"/>
  </office:meta>
</office:document-meta>
</file>