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Evenementenvergunning - Toegekend - Lovinckplein 2A, 5813CC Ysselsteyn - B2024-000004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vinckplein 2A, 5813CC Ysselsteyn </text:span>- Evenementenvergunning - Activiteit kermis Ysselsteyn d.d. 05-07-2024 t/m 09-07-2024 - zaaknummer Z2024-00007412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Evenementenvergunning Activiteit kermis Ysselsteyn</text:p>
              </text:list-item>
            </text:list>
            <text:p text:style-name="common-al">Het besluit is verzonden op 4 juni 2024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47076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076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076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7412</meta:user-defined>
    <meta:user-defined meta:name="DCTERMS.abstract">Betreft: Beschikking op aanvraag Evenementenvergunning - Lovinckplein 2A, 5813CC Ysselsteyn</meta:user-defined>
    <dc:language>nl</dc:language>
    <meta:user-defined meta:name="OVERHEIDop.locatietype/OVERHEIDop.gebiedsmarkering">Punt</meta:user-defined>
    <meta:user-defined meta:name="DC.title">Besluit - regulier - Evenementenvergunning - Toegekend - Lovinckplein 2A, 5813CC Ysselsteyn - B2024-00000434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7076</meta:user-defined>
    <meta:user-defined meta:name="OVERHEIDop.GmbID/DC.identifier">gmb-2024-247076</meta:user-defined>
    <meta:user-defined meta:name="OVERHEIDop.versieInformatie"/>
  </office:meta>
</office:document-meta>
</file>