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Bizet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6 mei 2024 het bestemmingsplan ‘Bizetpad’ (NL.IMRO.0546.BP00192-0301) heeft vastgesteld.</text:p>
            <text:p text:style-name="common-al">
            <text:span text:style-name="nadrukcur">Toelichting en locatie</text:span>
          </text:p>
            <text:p text:style-name="common-al">Dit plan gaat over het gebied dat ligt tussen het Bizetpad, het Korte Vlietpad, de Cesar Franckstraat en het Prof. Dr. Leo Kannercollege. Het bouwplan bevat de realisatie van van 2 woongebouwen voor in totaal maximaal 100 woningen, waarvan in ieder geval 81 sociaal en 15 middeldure huur. 10 à 20 procent van de woningen bestemd is voor speciale doelgroepen, zoals dak- en thuislozen of mensen met een lichamelijke of verstandelijke beperking. Naast het mogelijk maken van woningbouw, wordt ook ingezet op het versterken van het park langs de Korte Vliet en wordt deze meer bij de bestaande wijk betrokken. Tevens biedt de ontwikkeling de mogelijkheid tot het realiseren van huisvesting voor scoutinggroepen</text:p>
            <text:p text:style-name="common-al">
            <text:span text:style-name="nadrukcur">Wijzigingen</text:span>
          </text:p>
            <text:p text:style-name="common-al">Ten opzichte van de ontwerpbesluiten, zoals deze ter inzage hebben gelegen, is een aantal wijzigingen doorgevoerd. Het betreft een aantal ambtshalve wijzigingen. Deze wijzigingen zijn vermeld in de Zienswijzennota Bizetpad, die als bijlage bij de toelichting op het bestemmingsplan is gevoegd.</text:p>
            <text:p text:style-name="common-al">
            <text:span text:style-name="nadrukcur">Inzien </text:span>
          </text:p>
            <text:p text:style-name="common-al">Het bestemmingsplan en de omgevingsvergunning kunnen vanaf vrijdag 7 juni tot vrijdag 19 juli 2024 op afspraak worden ingezien in het Stadskantoor, Bargelaan 190 te Leiden. U kunt voor een afspraak bellen naar 14 071 (optie 4).</text:p>
            <text:p text:style-name="common-al">Het bestemmingsplan is digitaal raadpleegbaar via de landelijke website <text:a xlink:href="http://www.ruimtelijkeplannen.nl" xlink:type="simple"><text:span text:style-name="nadrukondlijn">www.ruimtelijkeplannen.nl</text:span></text:a> en <text:a xlink:href="http://www.omgevingswet.overheid.nl/regels-op-de-kaart/viewer/document" xlink:type="simple"><text:span text:style-name="nadrukondlijn">www.omgevingswet.overheid.nl/regels-op-de-kaart/viewer/document</text:span></text:a> (identificatienummer: NL.IMRO.0546.BP00192-0301) De omgevingsvergunning is digitaal raadpleegbaar via <text:a xlink:href="https://gemeente.leiden.nl/inwoners-en-ondernemers/wonen-en-bouwen/wonen/bestemmingsplan-en-omgevingsvergunning-ter-inzage-ruimtelijke-plannen-en-besluiten-ter-inzage/" xlink:type="simple"><text:span text:style-name="nadrukondlijn">Bestemmingsplannen ter inzage</text:span></text:a>.</text:p>
            <text:p text:style-name="common-al">
            <text:span text:style-name="nadrukcur">Beroep </text:span>
          </text:p>
            <text:p text:style-name="common-al">Van vrijdag 7 juni tot vrijdag 19 juli 2024 kan beroep ingesteld worden tegen de vaststelling van dit bestemmingsplan. Het beroep moet worden gericht aan de Afdeling bestuursrechtspraak van de Raad van State, Postbus 20019, 2500 EA ’s-Gravenhage.</text:p>
            <text:p text:style-name="common-al">
            <text:span text:style-name="nadrukcur">Inwerkingtreding </text:span>
          </text:p>
            <text:p text:style-name="common-al">Het besluit tot vaststelling van het bestemmingsplan treedt in werking de dag na afloop van de beroepstermijn. Het instellen van beroep schorst de werking van het besluit niet. Degenen die beroep hebben ingesteld kunnen ook verzoeken om een voorlopige voorziening. Indien binnen de inzagetermijn naast het beroepsschrift tevens een verzoek om voorlopige voorziening is ingediend bij de Voorzitter van de Afdeling bestuursrechtspraak van de Raad van State, treedt het bestemmingsplan niet in werking voordat er op het verzoek is beslist.</text:p>
            <text:p text:style-name="common-al">
            <text:span text:style-name="nadrukvet">Meer informatie</text:span>
          </text:p>
            <text:p text:style-name="last-al">Voor meer informatie kunt u contact opnemen met de gemeente Leiden, via 14 071 (ma t/m vr 8:30-17:00 uur) of via www.leiden.nl/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706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6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6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92-03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bestemmingsplan ‘Bizetpad’</meta:user-defined>
    <meta:user-defined meta:name="DCTERMS.W3CDTF/DCTERMS.available">2024-06-07</meta:user-defined>
    <meta:user-defined meta:name="DCTERMS.W3CDTF/OVERHEIDop.jaargang">2024</meta:user-defined>
    <meta:user-defined meta:name="OVERHEIDop.publicationIssue">247064</meta:user-defined>
    <meta:user-defined meta:name="OVERHEIDop.GmbID/DC.identifier">gmb-2024-247064</meta:user-defined>
    <meta:user-defined meta:name="OVERHEIDop.versieInformatie"/>
  </office:meta>
</office:document-meta>
</file>