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- RECTIFICATIE OMGEVINGSVERGUNNING BOUWEN – VICTORIALAAN 15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RECTIFICATIE: Victorialaan 15C Vught, het plaatsen van zonnepanelen op het achterdakvlak. Z24-275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0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- RECTIFICATIE OMGEVINGSVERGUNNING BOUWEN – VICTORIALAAN 15C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061</meta:user-defined>
    <meta:user-defined meta:name="OVERHEIDop.GmbID/DC.identifier">gmb-2024-247061</meta:user-defined>
    <meta:user-defined meta:name="OVERHEIDop.versieInformatie"/>
  </office:meta>
</office:document-meta>
</file>