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’Vomar’, Bernadottestraat 149, 2131 SV te Hoofddorp, verzenddatum 04-06-2024, zaaknummer 10870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05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’Vomar’, Bernadottestraat 149, 2131 SV te Hoofddorp, verzenddatum 04-06-2024, zaaknummer 10870405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9</meta:user-defined>
    <meta:user-defined meta:name="OVERHEIDop.GmbID/DC.identifier">gmb-2024-247059</meta:user-defined>
    <meta:user-defined meta:name="OVERHEIDop.versieInformatie"/>
  </office:meta>
</office:document-meta>
</file>