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bouwen van 8 appartementen (uitgebreide procedure) - Hoofdstraat 169A, 5481A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4 juni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bouwen van 8 appartementen (uitgebreide procedure)</text:p>
            <text:p text:style-name="common-al"/>
            <text:p text:style-name="common-al"> Locatie: Hoofdstraat 169A, 5481AE Schijndel</text:p>
            <text:p text:style-name="common-al"/>
            <text:p text:style-name="common-al"> Zaaknummer: OV-2022-0860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17 jul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0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2-0860</meta:user-defined>
    <meta:user-defined meta:name="DCTERMS.abstract">Gemeente Meierijstad - ontwerp besluit /terinzage omgevingsvergunning (wabo) - bouwen van 8 appartementen (uitgebreide procedure) - Hoofdstraat 169A, 5481AE Schijnd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bouwen van 8 appartementen (uitgebreide procedure) - Hoofdstraat 169A, 5481AE Schijnd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3</meta:user-defined>
    <meta:user-defined meta:name="OVERHEIDop.GmbID/DC.identifier">gmb-2024-247053</meta:user-defined>
    <meta:user-defined meta:name="OVERHEIDop.versieInformatie"/>
  </office:meta>
</office:document-meta>
</file>