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106 woningen, het maken van een uitwegen plan Hazenwinkel fase 2 aan Trijntjehoek, Beelkehoek, Lenderthoek, Hubrechthoek, Gooswijnhoek en Goderthoe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ijntjehoek 2 t/m 14 en Trijntjehoek 1 t/m 13 Beelkehoek 2 t/m 34 en Beelkehoek 1 t/m 13 Lenderthoek 2 t/m 8 en Lenderthoek 1 t/m 25 Hubrechthoek 1 t/m 63 en Gooswijnhoek 1 t/m 21 Goderthoek 6 t/m 20</text:p>
                  </table:table-cell>
                  <table:table-cell table:style-name="entry" table:number-rows-spanned="1" table:number-columns-spanned="1">
                    <text:p text:style-name="table_al">29-5-2024</text:p>
                  </table:table-cell>
                  <table:table-cell table:style-name="entry" table:number-rows-spanned="1" table:number-columns-spanned="1">
                    <text:p text:style-name="table_al">oprichten 106 woningen, maken uitwegen plan Hazenwinkel fase 2</text:p>
                  </table:table-cell>
                  <table:table-cell table:style-name="entry" table:number-rows-spanned="1" table:number-columns-spanned="1">
                    <text:p text:style-name="table_al">0794518131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05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31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richten van 106 woningen, het maken van een uitwegen plan Hazenwinkel fase 2 aan Trijntjehoek, Beelkehoek, Lenderthoek, Hubrechthoek, Gooswijnhoek en Goderthoek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50</meta:user-defined>
    <meta:user-defined meta:name="OVERHEIDop.GmbID/DC.identifier">gmb-2024-247050</meta:user-defined>
    <meta:user-defined meta:name="OVERHEIDop.versieInformatie"/>
  </office:meta>
</office:document-meta>
</file>