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Leidsevaart 18 2013HA Haarlem, 0392-2024-0051080, het plaatsen van nieuwe gevelreclame op de Noord en Oost gevel, verzonden 04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704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4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4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392-2024-0051080</meta:user-defined>
    <meta:user-defined meta:name="DCTERMS.abstract">het plaatsen van nieuwe gevelreclame op de Noord en Oost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Leidsevaart 18 2013HA Haarlem, 0392-2024-0051080, het plaatsen van nieuwe gevelreclame op de Noord en Oost gevel, verzonden 04-06-202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47</meta:user-defined>
    <meta:user-defined meta:name="OVERHEIDop.GmbID/DC.identifier">gmb-2024-247047</meta:user-defined>
    <meta:user-defined meta:name="OVERHEIDop.versieInformatie"/>
  </office:meta>
</office:document-meta>
</file>