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ieuw bedrijfspand, Fluorietweg 2, 1812 R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uorietweg 2, 1812 RR Alkmaar<text:span text:style-name="nadrukvet">; </text:span>het realiseren van een nieuw bedrijfspand</text:p>
            <text:p text:style-name="common-al">
            
          </text:p>
            <text:p text:style-name="common-al">Datum ontvangst: 04-06-2024</text:p>
            <text:p text:style-name="common-al">Zaaknummer: 00007100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04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0086</meta:user-defined>
    <dc:language>nl</dc:language>
    <meta:user-defined meta:name="OVERHEIDop.locatietype/OVERHEIDop.gebiedsmarkering">Punt</meta:user-defined>
    <meta:user-defined meta:name="DC.title">Omgevingsvergunning aangevraagd: het realiseren van een nieuw bedrijfspand, Fluorietweg 2, 1812 RR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43</meta:user-defined>
    <meta:user-defined meta:name="OVERHEIDop.GmbID/DC.identifier">gmb-2024-247043</meta:user-defined>
    <meta:user-defined meta:name="OVERHEIDop.versieInformatie"/>
  </office:meta>
</office:document-meta>
</file>