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exploitatievergunning en vergunning op grond van de Alcoholwet aan Hoofdstraat 2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Exploitatievergunning/</text:span>
                    </text:p>
                    <text:p text:style-name="table_al">
                      <text:span text:style-name="nadrukvet">Alcoholwet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23, 6281 BB Mechelen</text:span>
                    </text:p>
                  </table:table-cell>
                  <table:table-cell table:style-name="entry" table:number-rows-spanned="1" table:number-columns-spanned="1">
                    <text:p text:style-name="table_al">Aanvraag exploitatievergunning en vergunning op grond van de Alcoholwet</text:p>
                  </table:table-cell>
                  <table:table-cell table:style-name="entry" table:number-rows-spanned="1" table:number-columns-spanned="1">
                    <text:p text:style-name="table_al">28 mei 2024</text:p>
                  </table:table-cell>
                  <table:table-cell table:style-name="entry" table:number-rows-spanned="1" table:number-columns-spanned="1">
                    <text:p text:style-name="table_al">Inzien </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Bezwaar |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vragen. Indien u wil voorkomen dat de vergunning in werking gaat. Doet u dat niet, dan gaat de vergunning na 4 weken in werking. Dat betekent dat gebruik mag worden gemaakt van de vergunning. Ook als u bezwaar maakt tegen deze vergunning. Met een verzoek voor een voorlopige voorziening kunt u aan de rechter vragen het besluit later in werking te laten gaan, waardoor het nog niet mag worden uitgevoerd. U kunt alleen een voorlopige voorziening aan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text:span text:style-name="nadrukondlijn">www.rechtspraak.nl</text:span></text:a>.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04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4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4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exploitatievergunning en vergunning op grond van de Alcoholwet aan Hoofdstraat 23 te Mechelen</meta:user-defined>
    <meta:user-defined meta:name="DCTERMS.W3CDTF/DCTERMS.available">2024-06-07</meta:user-defined>
    <meta:user-defined meta:name="DCTERMS.W3CDTF/OVERHEIDop.jaargang">2024</meta:user-defined>
    <meta:user-defined meta:name="OVERHEIDop.publicationIssue">247042</meta:user-defined>
    <meta:user-defined meta:name="OVERHEIDop.GmbID/DC.identifier">gmb-2024-247042</meta:user-defined>
    <meta:user-defined meta:name="OVERHEIDop.versieInformatie"/>
  </office:meta>
</office:document-meta>
</file>