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de uitvoering tweede tijdelijke witgoedregeling SPUK Energiearmoede 2024</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text:p>
            <text:p text:style-name="al"/>
            <text:p text:style-name="al">titel 4.3 van de Algemene wet bestuursrecht;</text:p>
            <text:p text:style-name="al"/>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deelname aan de tweede witgoedregeling 2024;</text:p>
              </text:list-item>
              <text:list-item text:style-override="id1-3-2-1-1-8-2">
                <text:number>•</text:number>
                <text:p text:style-name="al">het daarom wenselijk is voor dit doel aanvullende beleidsregels vast te stellen;</text:p>
              </text:list-item>
            </text:list>
            <text:p text:style-name="al"/>
            <text:p text:style-name="al"> besluit vast te stellen de: </text:p>
            <text:p text:style-name="al"/>
            <text:p text:style-name="al">Beleidsregels voor de uitvoering tweede tijdelijke witgoedregeling SPUK Energiearmoede 2024 voor duurzame koelkasten, koelvriescombinaties en wasmachine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PUK Energiearmoede</text:p>
            <text:list text:style-name="id1-3-2-2-1-2">
              <text:list-item text:style-override="id1-3-2-2-1-2">
                <text:number>1.</text:number>
                <text:p text:style-name="al">De SPUK Energiearmoede is een specifieke uitkering van het Rijk aan de gemeenten, die als doel heeft om het energieverbruik te verminderen van huishoudens met een laag besteedbaar inkomen en die verblijven in een woning met een lage energetische kwaliteit.</text:p>
              </text:list-item>
              <text:list-item text:style-override="id1-3-2-2-1-3">
                <text:number>2.</text:number>
                <text:p text:style-name="al">Maatregelen die onder deze uitkering zijn toegestaan, zijn maatregelen in de vorm van materiële ondersteuning (kleine en grote isolerende acties en een witgoedregeling) en advisering (inzet bespaarcoaches). Er mag geen sprake zijn van een ondersteuning in de vorm van een financiële uitkering.</text:p>
              </text:list-item>
            </text:list>
          </text:section>
          <text:section text:name="artikel_id1-3-2-2-2" text:style-name="artikel">
            <text:p text:style-name="artikel_kop_titel"><text:span text:style-name="artikel_kop_label">Artikel</text:span> <text:span text:style-name="artikel_kop_nr">2.</text:span> Doelgroep</text:p>
            <text:p text:style-name="al">De huishoudens in gemeente Enschede, die in de periode 1 oktober 2022 tot en met 31 mei 2024 volledige kwijtschelding hebben gekregen van de gemeentelijke belastingen komen in aanmerking voor een duurzame koelkast, koelvriescombinatie of wasmachine met energieklasse A t/m C. Voor de precieze voorwaarden wordt verwezen naar artikel 4 van deze beleidsregel.</text:p>
          </text:section>
          <text:section text:name="artikel_id1-3-2-2-3" text:style-name="artikel">
            <text:p text:style-name="artikel_kop_titel"><text:span text:style-name="artikel_kop_label">Artikel</text:span> <text:span text:style-name="artikel_kop_nr">3.</text:span> Bevoegdheid</text:p>
            <text:list text:style-name="id1-3-2-2-3-2">
              <text:list-item text:style-override="id1-3-2-2-3-2">
                <text:number>1.</text:number>
                <text:p text:style-name="al">Het college kan op aanvraag een koelkast, koelvriescombinatie of wasmachine verstrekken indien is vastgesteld dat de aanvrager tot de benoemde doelgroep behoort.</text:p>
              </text:list-item>
              <text:list-item text:style-override="id1-3-2-2-3-3">
                <text:number>2.</text:number>
                <text:p text:style-name="al">De aanvraag wordt beoordeeld op basis van de voorwaarden zoals opgenomen in artikel 4 van deze beleidsregel.</text:p>
              </text:list-item>
            </text:list>
          </text:section>
          <text:section text:name="artikel_id1-3-2-2-4" text:style-name="artikel">
            <text:p text:style-name="artikel_kop_titel"><text:span text:style-name="artikel_kop_label">Artikel</text:span> <text:span text:style-name="artikel_kop_nr">4.</text:span> Voorwaarden</text:p>
            <text:p text:style-name="al">Een bijdrage uit de beschikbare middelen uit de SPUK Energiearmoede kan uitsluitend worden verstrekt indien aan alle volgende voorwaarden is voldaan:</text:p>
            <text:list text:style-name="id1-3-2-2-4-3">
              <text:list-item text:style-override="id1-3-2-2-4-3-1">
                <text:number>a.</text:number>
                <text:p text:style-name="al">de aanvrager heeft volledige kwijtschelding van de gemeentelijke belastingen ontvangen in de periode 1 oktober 2022 – 31 mei 2024; </text:p>
              </text:list-item>
              <text:list-item text:style-override="id1-3-2-2-4-3-2">
                <text:number>b.</text:number>
                <text:p text:style-name="al">de aanvrager heeft een koelkast, koelvriescombinatie of wasmachine van minimaal 10 jaar oud;</text:p>
              </text:list-item>
              <text:list-item text:style-override="id1-3-2-2-4-3-3">
                <text:number>c.</text:number>
                <text:p text:style-name="al">er kan per huishouden slechts 1 aanvraag worden gedaan voor de witgoedregeling. Een huishouden woont op een vast adres, alleen of met anderen; </text:p>
              </text:list-item>
              <text:list-item text:style-override="id1-3-2-2-4-3-4">
                <text:number>d.</text:number>
                <text:p text:style-name="al">Inwoners die in de eerste ronde witgoedregeling een tegoedbon verzilverd hebben, komen niet in aanmerking voor deze tweede ronde;</text:p>
              </text:list-item>
              <text:list-item text:style-override="id1-3-2-2-4-3-5">
                <text:number>e.</text:number>
                <text:p text:style-name="al">de aanvrager krijgt geen geldelijke vergoeding, maar een verstrekking in de vorm van een tegoedbon;</text:p>
              </text:list-item>
              <text:list-item text:style-override="id1-3-2-2-4-3-6">
                <text:number>f.</text:number>
                <text:p text:style-name="al">de aanvrager levert het oude apparaat onder gelijktijdige bezorging van het nieuwe apparaat in.</text:p>
              </text:list-item>
            </text:list>
          </text:section>
          <text:section text:name="artikel_id1-3-2-2-5" text:style-name="artikel">
            <text:p text:style-name="artikel_kop_titel"><text:span text:style-name="artikel_kop_label">Artikel</text:span> <text:span text:style-name="artikel_kop_nr">5.</text:span> Vorm</text:p>
            <text:p text:style-name="al">De witgoedregeling kent de volgende vorm:</text:p>
            <text:list text:style-name="id1-3-2-2-5-3">
              <text:list-item text:style-override="id1-3-2-2-5-3-1">
                <text:number>a.</text:number>
                <text:p text:style-name="al">De verstrekking is in de vorm van een gift in natura, in dit geval een tegoedbon;</text:p>
              </text:list-item>
              <text:list-item text:style-override="id1-3-2-2-5-3-2">
                <text:number>b.</text:number>
                <text:p text:style-name="al">De verstrekking is alleen mogelijk bij inlevering van het oude apparaat;</text:p>
              </text:list-item>
              <text:list-item text:style-override="id1-3-2-2-5-3-3">
                <text:number>c.</text:number>
                <text:p text:style-name="al">De tegoedbon kan ingeleverd worden bij de leverancier van de het nieuwe apparaat;</text:p>
              </text:list-item>
              <text:list-item text:style-override="id1-3-2-2-5-3-4">
                <text:number>d.</text:number>
                <text:p text:style-name="al">Er is een vastgesteld aanbod van types koelkasten, koelvriescombinaties en wasmachines;</text:p>
              </text:list-item>
              <text:list-item text:style-override="id1-3-2-2-5-3-5">
                <text:number>e.</text:number>
                <text:p text:style-name="al">Afhankelijk van het aantal gezinsleden wordt rekening gehouden met de grootte van de koelkast, koelvriescombinatie of wasmachine;</text:p>
              </text:list-item>
              <text:list-item text:style-override="id1-3-2-2-5-3-6">
                <text:number>f.</text:number>
                <text:p text:style-name="al">Bijbetalen voor een (duurder) type koelkast, koelvriescombinatie of wasmachine is mogelijk;</text:p>
              </text:list-item>
              <text:list-item text:style-override="id1-3-2-2-5-3-7">
                <text:number>g.</text:number>
                <text:p text:style-name="al">Het nieuwe apparaat wordt gratis geleverd, geplaatst en aangesloten;</text:p>
              </text:list-item>
              <text:list-item text:style-override="id1-3-2-2-5-3-8">
                <text:number>h.</text:number>
                <text:p text:style-name="al">Het oude apparaat wordt door de bezorger direct ingenomen/meegenomen en op een duurzame wijze vernietigd; </text:p>
              </text:list-item>
            </text:list>
          </text:section>
          <text:section text:name="artikel_id1-3-2-2-6" text:style-name="artikel">
            <text:p text:style-name="artikel_kop_titel"><text:span text:style-name="artikel_kop_label">Artikel</text:span> <text:span text:style-name="artikel_kop_nr">6.</text:span> Aanvraag en procedure</text:p>
            <text:p text:style-name="al">De te doorlopen procedure is als volgt:</text:p>
            <text:list text:style-name="id1-3-2-2-6-3">
              <text:list-item text:style-override="id1-3-2-2-6-3-1">
                <text:number>a.</text:number>
                <text:p text:style-name="al">De huishoudens in de doelgroep krijgen een brief van de gemeente, met een uitleg van de regeling en een unieke bewonerscode.</text:p>
              </text:list-item>
              <text:list-item text:style-override="id1-3-2-2-6-3-2">
                <text:number>b.</text:number>
                <text:p text:style-name="al">Met deze code kan vanaf 2 september tot en met 30 september 2024 een aanvraag om deelname aan de regeling ingediend worden via de website van de uitvoerende partij (koppeling via de website van Energieloket Enschede); </text:p>
              </text:list-item>
              <text:list-item text:style-override="id1-3-2-2-6-3-3">
                <text:number>c.</text:number>
                <text:p text:style-name="al">Aanvragen die na de gestelde termijn binnenkomen, worden niet in behandeling genomen; </text:p>
              </text:list-item>
              <text:list-item text:style-override="id1-3-2-2-6-3-4">
                <text:number>d.</text:number>
                <text:p text:style-name="al">De aanvraag bevat alle gegevens die noodzakelijk zijn voor de beoordeling (de unieke bewonerscode, adres en postcode);</text:p>
              </text:list-item>
              <text:list-item text:style-override="id1-3-2-2-6-3-5">
                <text:number>e.</text:number>
                <text:p text:style-name="al">De aanvraag is door de aanvrager ondertekend.</text:p>
              </text:list-item>
              <text:list-item text:style-override="id1-3-2-2-6-3-6">
                <text:number>f.</text:number>
                <text:p text:style-name="al">Alleen volledige aanvragen worden in behandeling genomen. </text:p>
              </text:list-item>
              <text:list-item text:style-override="id1-3-2-2-6-3-7">
                <text:number>g.</text:number>
                <text:p text:style-name="al">Na de inschrijfperiode zal via loting door een notaris worden bepaald wie een tegoedbon ontvangt en wie niet (afhankelijk van het aantal aanmeldingen). Aanvragers die door de loting worden geselecteerd krijgen hierover bericht en krijgen een tegoedbon toegestuurd; </text:p>
              </text:list-item>
              <text:list-item text:style-override="id1-3-2-2-6-3-8">
                <text:number>h.</text:number>
                <text:p text:style-name="al">De tegoedbon kan vervolgens ingewisseld worden door de aanvrager bij een lokale leverancier (met zowel een fysieke winkel als webshop) die participeert in de uitvoering van deze witgoedmaatregel. </text:p>
              </text:list-item>
              <text:list-item text:style-override="id1-3-2-2-6-3-9">
                <text:number>i.</text:number>
                <text:p text:style-name="al">Er wordt een Open Huis Inkoop Systematiek gehanteerd, waarbij mogelijke leveranciers (die voldoen aan de voorwaarden) door de gemeente benaderd worden om mee te doen en waarbij lokale leveranciers die geen bericht hebben gehad van de gemeente, maar wel in aanmerking komen, zich uiteraard kunnen melden om mee te doen.</text:p>
              </text:list-item>
              <text:list-item text:style-override="id1-3-2-2-6-3-10">
                <text:number>j.</text:number>
                <text:p text:style-name="al">De gemeente vergoedt de waarde van de ingeleverde tegoedbonnen aan de leveranciers. </text:p>
              </text:list-item>
            </text:list>
          </text:section>
          <text:section text:name="artikel_id1-3-2-2-7" text:style-name="artikel">
            <text:p text:style-name="artikel_kop_titel"><text:span text:style-name="artikel_kop_label">Artikel</text:span> <text:span text:style-name="artikel_kop_nr">7.</text:span>  Hoogte van de bijdrage</text:p>
            <text:p text:style-name="al">Het beschikbare budget voor deze regeling is 1.000.000 euro. Onder alle inschrijvingen voor de loting worden 2000 vouchers verloot ter waarde van 500 euro. Als een ingelote deelnemer de voucher niet uitgeeft binnen de aangegeven periode komt deze te vervallen. </text:p>
          </text:section>
          <text:section text:name="artikel_id1-3-2-2-8" text:style-name="artikel">
            <text:p text:style-name="artikel_kop_titel"><text:span text:style-name="artikel_kop_label">Artikel</text:span> <text:span text:style-name="artikel_kop_nr">8.</text:span> Hardheidsclausule</text:p>
            <text:p text:style-name="al">In zeer uitzonderlijke gevallen kan het college in de geest van deze beleidsregels afwijken van het in de beleidsregels gestelde.</text:p>
          </text:section>
          <text:section text:name="artikel_id1-3-2-2-9" text:style-name="artikel">
            <text:p text:style-name="artikel_kop_titel"><text:span text:style-name="artikel_kop_label">Artikel</text:span> <text:span text:style-name="artikel_kop_nr">9.</text:span> Bezwaarproces</text:p>
            <text:list text:style-name="id1-3-2-2-9-2">
              <text:list-item text:style-override="id1-3-2-2-9-2">
                <text:number>1.</text:number>
                <text:p text:style-name="al">Gemeente Enschede deelt 2.000 huishoudens een tegoedbon uit. Huishoudens die volledige kwijtschelding van gemeentelijke belastingen hebben gekregen in de periode 1 oktober 2022 tot en met 31 mei 2024 komen hiervoor in aanmerking, met uitzondering van de huishoudens die in de eerste ronde witgoedregeling al een tegoedbon verzilverd hebben. </text:p>
              </text:list-item>
              <text:list-item text:style-override="id1-3-2-2-9-3">
                <text:number>2.</text:number>
                <text:p text:style-name="al">Indien inwoners het niet eens zijn met deze beslissing, kunnen zij een bezwaar indienen bij de gemeente, met daarbij de bewijsvoering in de vorm van de beschikking van de kwijtschelding van de gemeentelijke belastingen. Vervolgens kan de gemeente bepalen of de beleidsregels goed zijn toegepast en/of er sprake kan zijn van toepassing van de hardheidsclausule.</text:p>
              </text:list-item>
            </text:list>
          </text:section>
          <text:section text:name="artikel_id1-3-2-2-10" text:style-name="artikel">
            <text:p text:style-name="artikel_kop_titel"><text:span text:style-name="artikel_kop_label">Artikel</text:span> <text:span text:style-name="artikel_kop_nr">10.</text:span> Inwerkingtreding en looptijd</text:p>
            <text:list text:style-name="id1-3-2-2-10-2">
              <text:list-item text:style-override="id1-3-2-2-10-2">
                <text:number> 1. </text:number>
                <text:p text:style-name="al">Deze beleidsregels treden in werking op de dag na bekendmaking in het Gemeenteblad, onder gelijktijdige intrekking van de beleidsregels “Tijdelijke witgoedregeling SPUK Energiearmoede 2023-2024”.</text:p>
              </text:list-item>
              <text:list-item text:style-override="id1-3-2-2-10-3">
                <text:number>2.</text:number>
                <text:p text:style-name="al">Deze beleidsregels vervallen op 31 december 2024. </text:p>
              </text:list-item>
            </text:list>
          </text:section>
          <text:section text:name="artikel_id1-3-2-2-11" text:style-name="artikel">
            <text:p text:style-name="artikel_kop_titel"><text:span text:style-name="artikel_kop_label">Artikel</text:span> <text:span text:style-name="artikel_kop_nr"> 11. </text:span> Citeertitel</text:p>
            <text:p text:style-name="al">Deze beleidsregels worden aangehaald als: Tweede Tijdelijke witgoedregeling SPUK Energiearmoede 2024.</text:p>
            <text:p text:style-name="al"/>
          </text:section>
        </text:section>
        <text:section text:name="regeling-sluiting_id1-3-2-3" text:style-name="regeling-sluiting">
          <text:section text:name="ondertekening_id1-3-2-3-1">
            <text:p><text:span text:style-name="functie">Vastgesteld door het College van Burgemeester en Wethouders van de gemeente Enschede op 4 juni 2024</text:span></text:p>
          </text:section>
          <text:section text:name="ondertekening_id1-3-2-3-2">
            <text:p><text:span text:style-name="functie"/></text:p>
            <text:p><text:span text:style-name="functie"/></text:p>
            <text:p><text:span text:style-name="functie">De loco-Secretaris, E.A. Smit </text:span></text:p>
          </text:section>
          <text:section text:name="ondertekening_id1-3-2-3-3">
            <text:p><text:span text:style-name="functie"/></text:p>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03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3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3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3 van de Algemene wet bestuursrecht]|[1.0:c:BWBR0005537&amp;titeldeel=4.3&amp;g=2024-05-01</meta:user-defined>
    <meta:user-defined meta:name="DCTERMS.alternative">Tweede Tijdelijke witgoedregeling SPUK Energiearmoede 2024</meta:user-defined>
    <dc:language>nl</dc:language>
    <meta:user-defined meta:name="OVERHEIDop.locatietype/OVERHEIDop.gebiedsmarkering">Gemeente</meta:user-defined>
    <meta:user-defined meta:name="DC.title">Beleidsregels voor de uitvoering tweede tijdelijke witgoedregeling SPUK Energiearmoede 2024</meta:user-defined>
    <meta:user-defined meta:name="DCTERMS.W3CDTF/DCTERMS.available">2024-06-06</meta:user-defined>
    <meta:user-defined meta:name="DCTERMS.W3CDTF/OVERHEIDop.jaargang">2024</meta:user-defined>
    <meta:user-defined meta:name="OVERHEIDop.publicationIssue">247030</meta:user-defined>
    <meta:user-defined meta:name="OVERHEIDop.betreftRegeling">CVDR720621_1</meta:user-defined>
    <meta:user-defined meta:name="xs:date/OVERHEIDop.startdatum">2024-06-07</meta:user-defined>
    <meta:user-defined meta:name="xs:date/OVERHEIDop.einddatum">2024-12-31</meta:user-defined>
    <meta:user-defined meta:name="OVERHEIDop.GmbID/DC.identifier">gmb-2024-247030</meta:user-defined>
    <meta:user-defined meta:name="OVERHEIDop.versieInformatie"/>
  </office:meta>
</office:document-meta>
</file>