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Z2023-020747_Melding activiteitenbesluit- Verlengen ligboxenstal met 15 meter - Klenkerweg 15 7856TL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0747</text:p>
            <text:p text:style-name="common-al">
            <text:span text:style-name="nadrukvet">Ontvangen op:</text:span> 23-08-2023</text:p>
            <text:p text:style-name="common-al">
            <text:span text:style-name="nadrukvet">Locatie:</text:span> Klenkerweg 15 7856TL Benneveld</text:p>
            <text:p text:style-name="common-al">
            <text:span text:style-name="nadrukvet">Projectomschrijving:</text:span> Z2023-020747_Melding activiteitenbesluit- Verlengen ligboxenstal met 15 meter - Klenkerweg 15 Benneveld</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0747</meta:user-defined>
    <meta:user-defined meta:name="DCTERMS.abstract">Z2023-020747_Melding activiteitenbesluit- Verlengen ligboxenstal met 15 meter - Klenkerweg 15 Benneveld</meta:user-defined>
    <dc:language>nl</dc:language>
    <meta:user-defined meta:name="OVERHEIDop.locatietype/OVERHEIDop.gebiedsmarkering">Punt</meta:user-defined>
    <meta:user-defined meta:name="DC.title">Omgevingsvergunning – ontvangst melding: Z2023-020747_Melding activiteitenbesluit- Verlengen ligboxenstal met 15 meter - Klenkerweg 15 7856TL Benneveld</meta:user-defined>
    <meta:user-defined meta:name="DCTERMS.W3CDTF/DCTERMS.available">2024-01-15</meta:user-defined>
    <meta:user-defined meta:name="DCTERMS.W3CDTF/OVERHEIDop.jaargang">2024</meta:user-defined>
    <meta:user-defined meta:name="OVERHEIDop.publicationIssue">24703</meta:user-defined>
    <meta:user-defined meta:name="OVERHEIDop.GmbID/DC.identifier">gmb-2024-24703</meta:user-defined>
    <meta:user-defined meta:name="OVERHEIDop.versieInformatie"/>
  </office:meta>
</office:document-meta>
</file>