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schuur en het realiseren van een plattelandskamer, Eikelhofweg 47 8121R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Eikelhofweg 47 8121RB Olst</text:p>
            <text:p text:style-name="common-al">
            <text:span text:style-name="nadrukvet">Zaakomschrijving:</text:span> het verbouwen van de schuur en het realiseren van een plattelandskamer</text:p>
            <text:p text:style-name="common-al">
            <text:span text:style-name="nadrukvet">Zaaknummer:</text:span> 1773ESUITE1229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2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2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0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2292024</meta:user-defined>
    <meta:user-defined meta:name="DCTERMS.abstract">het verbouwen van de schuur en het realiseren van een plattelandskamer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schuur en het realiseren van een plattelandskamer, Eikelhofweg 47 8121RB Ols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02</meta:user-defined>
    <meta:user-defined meta:name="OVERHEIDop.GmbID/DC.identifier">gmb-2024-24702</meta:user-defined>
    <meta:user-defined meta:name="OVERHEIDop.versieInformatie"/>
  </office:meta>
</office:document-meta>
</file>