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renoveren van 15 woningen aan de Oem van Wijngaarden 1-15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en renoveren van 15 woningen aan Oem van Wijngaarden 1-15 te Benthuizen, geregistreerd onder nr. 048433725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72521</meta:user-defined>
    <meta:user-defined meta:name="DCTERMS.abstract">Aanvraag vergunning voor het verduurzamen en renoveren van 15 woningen aan de  Oem van Wijngaarden 1-15 te Benthuizen</meta:user-defined>
    <dc:language>nl</dc:language>
    <meta:user-defined meta:name="OVERHEIDop.locatietype/OVERHEIDop.gebiedsmarkering">Vlak</meta:user-defined>
    <meta:user-defined meta:name="DC.title">Aanvraag vergunning voor het verduurzamen en renoveren van 15 woningen aan de Oem van Wijngaarden 1-15 te Benthuiz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19</meta:user-defined>
    <meta:user-defined meta:name="OVERHEIDop.GmbID/DC.identifier">gmb-2024-247019</meta:user-defined>
    <meta:user-defined meta:name="OVERHEIDop.versieInformatie"/>
  </office:meta>
</office:document-meta>
</file>