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4, 9993 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heeft de gemeente Eemsdelta een aanvraag ontvangen voor het plaatsen van een tijdelijke woonunit op de locatie Heemweg 4, 9993 TN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700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0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3 juni 2024 voor het plaatsen van een tijdelijke woonunit op de locatie Heemweg 4, 9993TN Westerwijt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mweg 4, 9993 TN Westerwijtwerd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009</meta:user-defined>
    <meta:user-defined meta:name="OVERHEIDop.GmbID/DC.identifier">gmb-2024-247009</meta:user-defined>
    <meta:user-defined meta:name="OVERHEIDop.versieInformatie"/>
  </office:meta>
</office:document-meta>
</file>