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VUGHT – INGEKOMEN AANVRAAG OMGEVINGSVERGUNNING BOUWEN – KAREL DOORMANSTRAAT/ ESSCHEWEG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last-al"/>
            <text:list text:style-name="id1-3-2-1-1-4">
              <text:list-item text:style-override="id1-3-2-1-1-4-1">
                <text:number>•</text:number>
                <text:p text:style-name="al">Karel Doormanstraat/ Esscheweg Vught, verduurzamen van 31 woningen, Z24-278758.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47008</text:span><text:line-break/><text:date style:data-style-name="dag" text:fixed="true" text:date-value="2024-06-12"/><text:line-break/><text:date style:data-style-name="jaar" text:fixed="true" text:date-value="2024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7008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7008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4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GEMEENTE VUGHT – INGEKOMEN AANVRAAG OMGEVINGSVERGUNNING BOUWEN – KAREL DOORMANSTRAAT/ ESSCHEWEG VUGHT</meta:user-defined>
    <meta:user-defined meta:name="DCTERMS.W3CDTF/DCTERMS.available">2024-06-12</meta:user-defined>
    <meta:user-defined meta:name="DCTERMS.W3CDTF/OVERHEIDop.jaargang">2024</meta:user-defined>
    <meta:user-defined meta:name="OVERHEIDop.publicationIssue">247008</meta:user-defined>
    <meta:user-defined meta:name="OVERHEIDop.GmbID/DC.identifier">gmb-2024-247008</meta:user-defined>
    <meta:user-defined meta:name="OVERHEIDop.versieInformatie"/>
  </office:meta>
</office:document-meta>
</file>