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6-2024 hebben wij een vergunning verleend voor het houden van een evenement (Houtstad Delden van 12 t/m 14 juli 2024) aan de Cramersweide in Delden. Deze vergunning staat ingeschreven onder zaaknummer 00006748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00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0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0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74856</meta:user-defined>
    <meta:user-defined meta:name="DCTERMS.abstract">het houden van een evenement (Houtstad Delden van 12 t/m 14 juli 2024)</meta:user-defined>
    <dc:language>nl</dc:language>
    <meta:user-defined meta:name="OVERHEIDop.locatietype/OVERHEIDop.gebiedsmarkering">Punt</meta:user-defined>
    <meta:user-defined meta:name="DC.title">Op 04-06-2024 hebben wij een vergunning verleend voor het houden van een evenement (Houtstad Delden van 12 t/m 14 juli 2024) aan de Cramersweide in Delden. Deze vergunning staat ingeschreven onder zaaknummer 0000674856.</meta:user-defined>
    <meta:user-defined meta:name="DCTERMS.W3CDTF/DCTERMS.available">2024-06-06</meta:user-defined>
    <meta:user-defined meta:name="DCTERMS.W3CDTF/OVERHEIDop.jaargang">2024</meta:user-defined>
    <meta:user-defined meta:name="OVERHEIDop.publicationIssue">247006</meta:user-defined>
    <meta:user-defined meta:name="OVERHEIDop.GmbID/DC.identifier">gmb-2024-247006</meta:user-defined>
    <meta:user-defined meta:name="OVERHEIDop.versieInformatie"/>
  </office:meta>
</office:document-meta>
</file>