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 voor het realiseren van een dakopbouw aan Waterweegbree 90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technisch ontvangen. De omgevingsvergunning is aangevraagd voor het realiseren van een dakopbouw aan Waterweegbree 90 4823N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9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9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chnisch voor het realiseren van een dakopbouw aan Waterweegbree 90 4823NC Breda</meta:user-defined>
    <meta:user-defined meta:name="DCTERMS.W3CDTF/DCTERMS.available">2024-06-06</meta:user-defined>
    <meta:user-defined meta:name="DCTERMS.W3CDTF/OVERHEIDop.jaargang">2024</meta:user-defined>
    <meta:user-defined meta:name="OVERHEIDop.publicationIssue">246999</meta:user-defined>
    <meta:user-defined meta:name="OVERHEIDop.GmbID/DC.identifier">gmb-2024-246999</meta:user-defined>
    <meta:user-defined meta:name="OVERHEIDop.versieInformatie"/>
  </office:meta>
</office:document-meta>
</file>