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Parklaan 30, 2132 BN, realiseren uitweg, verzenddatum 04-06-2024, zaaknummer 039410946538, DSO-nummer 2024050601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99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9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9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 Hoofddorp, Parklaan 30, 2132 BN, realiseren uitweg, verzenddatum 04-06-2024, zaaknummer 039410946538, DSO-nummer 2024050601752.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998</meta:user-defined>
    <meta:user-defined meta:name="OVERHEIDop.GmbID/DC.identifier">gmb-2024-246998</meta:user-defined>
    <meta:user-defined meta:name="OVERHEIDop.versieInformatie"/>
  </office:meta>
</office:document-meta>
</file>